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9cm"/>
    </style:style>
    <style:style style:name="co3" style:family="table-column">
      <style:table-column-properties fo:break-before="auto" style:column-width="10.783cm"/>
    </style:style>
    <style:style style:name="co4" style:family="table-column">
      <style:table-column-properties fo:break-before="auto" style:column-width="18.927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3.1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2" style:family="table-cell" style:parent-style-name="Default">
      <style:table-cell-properties fo:background-color="#d4ea6b" style:vertical-align="top"/>
    </style:style>
    <style:style style:name="ce5" style:family="table-cell" style:parent-style-name="Default">
      <style:table-cell-properties style:vertical-align="top"/>
    </style:style>
    <style:style style:name="ce6" style:family="table-cell" style:parent-style-name="Default" style:data-style-name="N100">
      <style:table-cell-properties fo:wrap-option="wrap" style:shrink-to-fit="false" style:vertical-align="top"/>
    </style:style>
    <style:style style:name="ce8" style:family="table-cell" style:parent-style-name="Default">
      <style:table-cell-properties fo:wrap-option="wrap" style:vertical-align="top"/>
    </style:style>
    <style:style style:name="ce7" style:family="table-cell" style:parent-style-name="Default" style:data-style-name="N11">
      <style:table-cell-properties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Workpla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019" table:default-cell-style-name="ce5"/>
        <table:table-row table:style-name="ro1">
          <table:table-cell table:style-name="ce2" office:value-type="string" calcext:value-type="string">
            <text:p>Serial</text:p>
          </table:table-cell>
          <table:table-cell table:style-name="ce2" office:value-type="string" calcext:value-type="string">
            <text:p>Task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Subtask milestone</text:p>
          </table:table-cell>
          <table:table-cell table:style-name="ce2" office:value-type="string" calcext:value-type="string">
            <text:p>Cost %</text:p>
          </table:table-cell>
          <table:table-cell table:style-name="ce2" office:value-type="string" calcext:value-type="string">
            <text:p>Cost €</text:p>
          </table:table-cell>
          <table:table-cell table:style-name="ce2"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pecification and documentation</text:p>
          </table:table-cell>
          <table:table-cell table:style-name="ce6" office:value-type="string" calcext:value-type="string">
            <text:p>JSON Schema for F3 are published in a dedicated repository</text:p>
          </table:table-cell>
          <table:table-cell office:value-type="string" calcext:value-type="string">
            <text:p>* Commits merged in the https://lab.forgefriends.org/friendlyforgeformat/f3-publisher repository</text:p>
            <text:p>* A formatted online version of the documentation at <text:a xlink:href="https://f3.forgefriends.org/" xlink:type="simple">https://f3.forgefriends.org</text:a>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2]*[$Data.$A$2]+VLOOKUP([.A2];[$Data.$C$2:.$D$26];2)" office:value-type="float" office:value="2002" calcext:value-type="float">
            <text:p>2002</text:p>
          </table:table-cell>
          <table:table-cell table:number-columns-repeated="10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Documentation of the F3 lifecycle</text:p>
          </table:table-cell>
          <table:table-cell office:value-type="string" calcext:value-type="string">
            <text:p>* Guide for newcomers</text:p>
            <text:p>* Roadmap</text:p>
            <text:p>* Low hanging fruits </text:p>
            <text:p>* Reference for specification developers</text:p>
          </table:table-cell>
          <table:table-cell office:value-type="string" calcext:value-type="string">
            <text:p>* A repository with the documentation at <text:a xlink:href="https://lab.forgefriends.org/friendlyforgeformat/f3-guide" xlink:type="simple">https://lab.forgefriends.org/friendlyforgeformat/f3-guide</text:a> repository</text:p>
            <text:p>* A formatted online version of the documentation at https://f3.forgefriends.org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3]*[$Data.$A$2]+VLOOKUP([.A3];[$Data.$C$2:.$D$26];2)" office:value-type="float" office:value="2003" calcext:value-type="float">
            <text:p>2003</text:p>
          </table:table-cell>
          <table:table-cell table:number-columns-repeated="101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Go reference implementation: user</text:p>
          </table:table-cell>
          <table:table-cell table:style-name="ce8" office:value-type="string" calcext:value-type="string">
            <text:p>Internal representation of a user, export / import functions for F3, Gitea via an API, Gitea via the internals.</text:p>
          </table:table-cell>
          <table:table-cell office:value-type="string" calcext:value-type="string">
            <text:p>* A commit in https://lab.forgefriends.org/friendlyforgeformat/gof3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4]*[$Data.$A$2]+VLOOKUP([.A4];[$Data.$C$2:.$D$26];2)" office:value-type="float" office:value="2005" calcext:value-type="float">
            <text:p>2005</text:p>
          </table:table-cell>
          <table:table-cell table:number-columns-repeated="101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Go reference implementation: project</text:p>
          </table:table-cell>
          <table:table-cell table:style-name="ce8" office:value-type="string" calcext:value-type="string">
            <text:p>Internal representation of a project, export / import functions for F3, Gitea via an API, Gitea via the internals.</text:p>
          </table:table-cell>
          <table:table-cell office:value-type="string" calcext:value-type="string">
            <text:p>* A commit in https://lab.forgefriends.org/friendlyforgeformat/gof3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5]*[$Data.$A$2]+VLOOKUP([.A5];[$Data.$C$2:.$D$26];2)" office:value-type="float" office:value="2007" calcext:value-type="float">
            <text:p>2007</text:p>
          </table:table-cell>
          <table:table-cell table:number-columns-repeated="101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Go reference implementation: issue</text:p>
          </table:table-cell>
          <table:table-cell table:style-name="ce8" office:value-type="string" calcext:value-type="string">
            <text:p>Internal representation of a issue, export / import functions for F3, Gitea via an API, Gitea via the internals.</text:p>
          </table:table-cell>
          <table:table-cell office:value-type="string" calcext:value-type="string">
            <text:p>* A commit in https://lab.forgefriends.org/friendlyforgeformat/gof3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6]*[$Data.$A$2]+VLOOKUP([.A6];[$Data.$C$2:.$D$26];2)" office:value-type="float" office:value="2011" calcext:value-type="float">
            <text:p>2011</text:p>
          </table:table-cell>
          <table:table-cell table:number-columns-repeated="101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Go reference implementation: label</text:p>
          </table:table-cell>
          <table:table-cell table:style-name="ce8" office:value-type="string" calcext:value-type="string">
            <text:p>Internal representation of a label, export / import functions for F3, Gitea via an API, Gitea via the internals.</text:p>
          </table:table-cell>
          <table:table-cell office:value-type="string" calcext:value-type="string">
            <text:p>* A commit in https://lab.forgefriends.org/friendlyforgeformat/gof3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7]*[$Data.$A$2]+VLOOKUP([.A7];[$Data.$C$2:.$D$26];2)" office:value-type="float" office:value="2013" calcext:value-type="float">
            <text:p>2013</text:p>
          </table:table-cell>
          <table:table-cell table:number-columns-repeated="101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Go reference implementation: milestone</text:p>
          </table:table-cell>
          <table:table-cell table:style-name="ce8" office:value-type="string" calcext:value-type="string">
            <text:p>Internal representation of a milestone, export / import functions for F3, Gitea via an API, Gitea via the internals.</text:p>
          </table:table-cell>
          <table:table-cell office:value-type="string" calcext:value-type="string">
            <text:p>* A commit in https://lab.forgefriends.org/friendlyforgeformat/gof3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8]*[$Data.$A$2]+VLOOKUP([.A8];[$Data.$C$2:.$D$26];2)" office:value-type="float" office:value="2017" calcext:value-type="float">
            <text:p>2017</text:p>
          </table:table-cell>
          <table:table-cell table:number-columns-repeated="101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Go reference implementation: release</text:p>
          </table:table-cell>
          <table:table-cell table:style-name="ce8" office:value-type="string" calcext:value-type="string">
            <text:p>Internal representation of a release, export / import functions for F3, Gitea via an API, Gitea via the internals.</text:p>
          </table:table-cell>
          <table:table-cell office:value-type="string" calcext:value-type="string">
            <text:p>* A commit in https://lab.forgefriends.org/friendlyforgeformat/gof3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9]*[$Data.$A$2]+VLOOKUP([.A9];[$Data.$C$2:.$D$26];2)" office:value-type="float" office:value="2019" calcext:value-type="float">
            <text:p>2019</text:p>
          </table:table-cell>
          <table:table-cell table:number-columns-repeated="101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Go reference implementation: asset</text:p>
          </table:table-cell>
          <table:table-cell table:style-name="ce8" office:value-type="string" calcext:value-type="string">
            <text:p>Internal representation of a asset, export / import functions for F3, Gitea via an API, Gitea via the internals.</text:p>
          </table:table-cell>
          <table:table-cell office:value-type="string" calcext:value-type="string">
            <text:p>* A commit in https://lab.forgefriends.org/friendlyforgeformat/gof3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10]*[$Data.$A$2]+VLOOKUP([.A10];[$Data.$C$2:.$D$26];2)" office:value-type="float" office:value="2023" calcext:value-type="float">
            <text:p>2023</text:p>
          </table:table-cell>
          <table:table-cell table:number-columns-repeated="101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Go reference implementation: pull request</text:p>
          </table:table-cell>
          <table:table-cell table:style-name="ce8" office:value-type="string" calcext:value-type="string">
            <text:p>Internal representation of a pull request, export / import functions for F3, Gitea via an API, Gitea via the internals.</text:p>
          </table:table-cell>
          <table:table-cell office:value-type="string" calcext:value-type="string">
            <text:p>* A commit in https://lab.forgefriends.org/friendlyforgeformat/gof3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11]*[$Data.$A$2]+VLOOKUP([.A11];[$Data.$C$2:.$D$26];2)" office:value-type="float" office:value="2029" calcext:value-type="float">
            <text:p>2029</text:p>
          </table:table-cell>
          <table:table-cell table:number-columns-repeated="101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Go reference implementation: repository</text:p>
          </table:table-cell>
          <table:table-cell table:style-name="ce8" office:value-type="string" calcext:value-type="string">
            <text:p>Internal representation of a repository, export / import functions for F3, Gitea via an API, Gitea via the internals.</text:p>
          </table:table-cell>
          <table:table-cell office:value-type="string" calcext:value-type="string">
            <text:p>* A commit in https://lab.forgefriends.org/friendlyforgeformat/gof3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12]*[$Data.$A$2]+VLOOKUP([.A12];[$Data.$C$2:.$D$26];2)" office:value-type="float" office:value="2031" calcext:value-type="float">
            <text:p>2031</text:p>
          </table:table-cell>
          <table:table-cell table:number-columns-repeated="101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Go reference implementation: comment</text:p>
          </table:table-cell>
          <table:table-cell table:style-name="ce8" office:value-type="string" calcext:value-type="string">
            <text:p>Internal representation of a comment, export / import functions for F3, Gitea via an API, Gitea via the internals.</text:p>
          </table:table-cell>
          <table:table-cell office:value-type="string" calcext:value-type="string">
            <text:p>* A commit in https://lab.forgefriends.org/friendlyforgeformat/gof3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13]*[$Data.$A$2]+VLOOKUP([.A13];[$Data.$C$2:.$D$26];2)" office:value-type="float" office:value="2037" calcext:value-type="float">
            <text:p>2037</text:p>
          </table:table-cell>
          <table:table-cell table:number-columns-repeated="101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Go reference implementation: reaction</text:p>
          </table:table-cell>
          <table:table-cell table:style-name="ce8" office:value-type="string" calcext:value-type="string">
            <text:p>Internal representation of a reaction, export / import functions for F3, Gitea via an API, Gitea via the internals.</text:p>
          </table:table-cell>
          <table:table-cell office:value-type="string" calcext:value-type="string">
            <text:p>* A commit in https://lab.forgefriends.org/friendlyforgeformat/gof3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14]*[$Data.$A$2]+VLOOKUP([.A14];[$Data.$C$2:.$D$26];2)" office:value-type="float" office:value="2041" calcext:value-type="float">
            <text:p>2041</text:p>
          </table:table-cell>
          <table:table-cell table:number-columns-repeated="101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Go reference implementation: review</text:p>
          </table:table-cell>
          <table:table-cell table:style-name="ce8" office:value-type="string" calcext:value-type="string">
            <text:p>Internal representation of a review, export / import functions for F3, Gitea via an API, Gitea via the internals.</text:p>
          </table:table-cell>
          <table:table-cell office:value-type="string" calcext:value-type="string">
            <text:p>* A commit in https://lab.forgefriends.org/friendlyforgeformat/gof3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15]*[$Data.$A$2]+VLOOKUP([.A15];[$Data.$C$2:.$D$26];2)" office:value-type="float" office:value="2043" calcext:value-type="float">
            <text:p>2043</text:p>
          </table:table-cell>
          <table:table-cell table:number-columns-repeated="1018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Go reference implementation: identifiers</text:p>
          </table:table-cell>
          <table:table-cell table:style-name="ce8" office:value-type="string" calcext:value-type="string">
            <text:p>Internal representation of a object identifiers, export / import functions for F3, Gitea via an API, Gitea via the internals. They need to be remapped when mirroring an object from one forge to another.</text:p>
          </table:table-cell>
          <table:table-cell office:value-type="string" calcext:value-type="string">
            <text:p>* A commit in https://lab.forgefriends.org/friendlyforgeformat/gof3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16]*[$Data.$A$2]+VLOOKUP([.A16];[$Data.$C$2:.$D$26];2)" office:value-type="float" office:value="2047" calcext:value-type="float">
            <text:p>2047</text:p>
          </table:table-cell>
          <table:table-cell table:number-columns-repeated="1018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Integration in the Gitea codebase</text:p>
          </table:table-cell>
          <table:table-cell table:style-name="ce8" office:value-type="string" calcext:value-type="string">
            <text:p>The F3 Go reference implementation is used as an alternative for the internal format used for repositories dump and restore features in the Gitea codebase. </text:p>
          </table:table-cell>
          <table:table-cell office:value-type="string" calcext:value-type="string">
            <text:p>* A pull request merged in <text:a xlink:href="https://lab.forgefriends.org/forgefriends/forgefriends/" xlink:type="simple">https://lab.forgefriends.org/forgefriends/forgefriends/</text:a> or https://github.com/go-gitea/gitea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17]*[$Data.$A$2]+VLOOKUP([.A17];[$Data.$C$2:.$D$26];2)" office:value-type="float" office:value="2053" calcext:value-type="float">
            <text:p>2053</text:p>
          </table:table-cell>
          <table:table-cell table:number-columns-repeated="1018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User Research: question</text:p>
          </table:table-cell>
          <table:table-cell table:style-name="ce8" office:value-type="string" calcext:value-type="string">
            <text:p>A research project question briefly outlines the question  to explore in the research project. It is helpful to start the research project by writing a research project question. </text:p>
            <text:p/>
            <text:p>What are the goals of the research project? What do we need to learn more about? Who are the personaes that are primarily concerned by F3?</text:p>
          </table:table-cell>
          <table:table-cell table:style-name="ce8" office:value-type="string" calcext:value-type="string">
            <text:p>* A commit at https://lab.forgefriends.org/friendlyforgeformat/f3-ux including the research question as well as the definition of the personae relevant to F3 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18]*[$Data.$A$2]+VLOOKUP([.A18];[$Data.$C$2:.$D$26];2)" office:value-type="float" office:value="2059" calcext:value-type="float">
            <text:p>2059</text:p>
          </table:table-cell>
          <table:table-cell table:number-columns-repeated="101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User Research: recruit participants</text:p>
          </table:table-cell>
          <table:table-cell table:style-name="ce8" office:value-type="string" calcext:value-type="string">
            <text:p>Write down interview scripts for each personae. Recruit ten participants willing to be interviewed.</text:p>
          </table:table-cell>
          <table:table-cell office:value-type="string" calcext:value-type="string">
            <text:p>* A commit at https://lab.forgefriends.org/friendlyforgeformat/f3-ux including the interview scripts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19]*[$Data.$A$2]+VLOOKUP([.A19];[$Data.$C$2:.$D$26];2)" office:value-type="float" office:value="2061" calcext:value-type="float">
            <text:p>2061</text:p>
          </table:table-cell>
          <table:table-cell table:number-columns-repeated="1018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User Research: interviews &amp; transcriptions</text:p>
          </table:table-cell>
          <table:table-cell table:style-name="ce8" office:value-type="string" calcext:value-type="string">
            <text:p>Each participant to the User Research is interviewed and recorded. The recording is transcribed for later analysis.</text:p>
          </table:table-cell>
          <table:table-cell table:style-name="ce8" office:value-type="string" calcext:value-type="string">
            <text:p>* The recording of the interviews in commits at https://lab.forgefriends.org/friendlyforgeformat/f3-ux (if the participant gave their consent)</text:p>
            <text:p>* The anonymized transcript of the interview in commits at https://lab.forgefriends.org/friendlyforgeformat/f3-ux (if the participant gave their consent)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20]*[$Data.$A$2]+VLOOKUP([.A20];[$Data.$C$2:.$D$26];2)" office:value-type="float" office:value="2067" calcext:value-type="float">
            <text:p>2067</text:p>
          </table:table-cell>
          <table:table-cell table:number-columns-repeated="1018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User Research: affinity mapping session</text:p>
          </table:table-cell>
          <table:table-cell table:style-name="ce8" office:value-type="string" calcext:value-type="string">
            <text:p>Organize a live affinity mapping session https://www.nngroup.com/articles/affinity-diagram/ with six participants to analyse the transcripts of the interviews.</text:p>
          </table:table-cell>
          <table:table-cell office:value-type="string" calcext:value-type="string">
            <text:p>* A video recording of the affinity mapping session at <text:a xlink:href="https://lab.forgefriends.org/friendlyforgeformat/f3-ux" xlink:type="simple">https://lab.forgefriends.org/friendlyforgeformat/f3-ux</text:a>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21]*[$Data.$A$2]+VLOOKUP([.A21];[$Data.$C$2:.$D$26];2)" office:value-type="float" office:value="2071" calcext:value-type="float">
            <text:p>2071</text:p>
          </table:table-cell>
          <table:table-cell table:number-columns-repeated="1018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User Research: report</text:p>
          </table:table-cell>
          <table:table-cell table:style-name="ce8" office:value-type="string" calcext:value-type="string">
            <text:p>Analyze the result of the affinity mapping session and the interviews. <text:s/>Write down a report that concludes with emerging themes and recommendations explaining why F3 should focus.</text:p>
          </table:table-cell>
          <table:table-cell office:value-type="string" calcext:value-type="string">
            <text:p>* A user research report at https://lab.forgefriends.org/friendlyforgeformat/f3-ux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22]*[$Data.$A$2]+VLOOKUP([.A22];[$Data.$C$2:.$D$26];2)" office:value-type="float" office:value="2073" calcext:value-type="float">
            <text:p>2073</text:p>
          </table:table-cell>
          <table:table-cell table:number-columns-repeated="1018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First release</text:p>
          </table:table-cell>
          <table:table-cell table:style-name="ce8" office:value-type="string" calcext:value-type="string">
            <text:p>The first F3 release is a bundle that includes:  </text:p>
            <text:p/>
            <text:p>* The specifications and documentation</text:p>
            <text:p>* The Go reference implementation  </text:p>
            <text:p/>
            <text:p>They are verified to be consistent and tagged with the same version number. </text:p>
          </table:table-cell>
          <table:table-cell office:value-type="string" calcext:value-type="string">
            <text:p>simultaneous publication of F3 version 1.0.0 at:  </text:p>
            <text:p/>
            <text:p>* https://readthedocs.org/ for the specifications</text:p>
            <text:p>* https://pkg.go.dev/ for the Go reference implementation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23]*[$Data.$A$2]+VLOOKUP([.A23];[$Data.$C$2:.$D$26];2)" office:value-type="float" office:value="2079" calcext:value-type="float">
            <text:p>2079</text:p>
          </table:table-cell>
          <table:table-cell table:number-columns-repeated="10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each out to standard bodies</text:p>
          </table:table-cell>
          <table:table-cell office:value-type="string" calcext:value-type="string">
            <text:p>Reach out to OASIS and propose F3 as a new standard</text:p>
          </table:table-cell>
          <table:table-cell office:value-type="string" calcext:value-type="string">
            <text:p>* A submitted application acknowledged as received by OASIS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24]*[$Data.$A$2]+VLOOKUP([.A24];[$Data.$C$2:.$D$26];2)" office:value-type="float" office:value="2083" calcext:value-type="float">
            <text:p>2083</text:p>
          </table:table-cell>
          <table:table-cell table:number-columns-repeated="1018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Diversity</text:p>
          </table:table-cell>
          <table:table-cell table:style-name="ce8" office:value-type="string" calcext:value-type="string">
            <text:p>Improving the gender and linguistic diversity is an ongoing challenge for every Free Software project, F3 included. It must be addressed by concrete actions to improve the situation.</text:p>
          </table:table-cell>
          <table:table-cell table:style-name="ce8" office:value-type="string" calcext:value-type="string">
            <text:p>* Translation of the diversity guidebook https://wiki.chatons.org/doku.php/heberger/inclusivite</text:p>
            <text:p>* New repository dedicated to the diversity guidebook</text:p>
            <text:p>* Merged pull requests to the diversity guidebook 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25]*[$Data.$A$2]+VLOOKUP([.A25];[$Data.$C$2:.$D$26];2)" office:value-type="float" office:value="2089" calcext:value-type="float">
            <text:p>2089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Reporting &amp; Videoconferences</text:p>
          </table:table-cell>
          <table:table-cell table:style-name="ce8" office:value-type="string" calcext:value-type="string">
            <text:p>Monthly report published on https://forgefriends.org/ with detailed information about the work done regarding federation since the last report, including links where it can be audited. <text:s text:c="2"/>Organize a monthly public, online, meeting to discuss the monthly report. The videoconference is open to the general public and recorded.</text:p>
          </table:table-cell>
          <table:table-cell office:value-type="string" calcext:value-type="string">
            <text:p>* Monthly reports published on https://forgefriends.org</text:p>
            <text:p>* Recordings of the videoconferences</text:p>
          </table:table-cell>
          <table:table-cell table:style-name="ce7" office:value-type="percentage" office:value="0.04" calcext:value-type="percentage">
            <text:p>4,00 %</text:p>
          </table:table-cell>
          <table:table-cell table:formula="of:=[.E26]*[$Data.$A$2]+VLOOKUP([.A26];[$Data.$C$2:.$D$26];2)" office:value-type="float" office:value="2097" calcext:value-type="float">
            <text:p>2097</text:p>
          </table:table-cell>
          <table:table-cell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" table:style-name="ta1">
        <table:table-column table:style-name="co6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Primes</text:p>
          </table:table-cell>
          <table:table-cell/>
        </table:table-row>
        <table:table-row table:style-name="ro1">
          <table:table-cell office:value-type="float" office:value="50000" calcext:value-type="float">
            <text:p>50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main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[.A2]-SUM([$Workplan.F2:.F26])" office:value-type="float" office:value="-1060" calcext:value-type="float">
            <text:p>-106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/00/0000</text:date>, <text:time style:data-style-name="N2" text:time-value="15:09:14.81619059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oïc Dachary</meta:initial-creator>
    <meta:creation-date>2022-10-12T12:39:09.894586879</meta:creation-date>
    <dc:date>2022-10-12T16:32:24.167721051</dc:date>
    <dc:creator>Loïc Dachary</dc:creator>
    <meta:editing-duration>PT46M24S</meta:editing-duration>
    <meta:editing-cycles>8</meta:editing-cycles>
    <meta:generator>LibreOffice/7.3.2.2$Linux_X86_64 LibreOffice_project/30$Build-2</meta:generator>
    <meta:document-statistic meta:table-count="2" meta:cell-count="211" meta:object-count="0"/>
  </office:meta>
</office:document-meta>
</file>