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37B00000023D0000005804A3C085245797F4E.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Nimbus Roman No9 L" svg:font-family="'Nimbus Roman No9 L'"/>
    <style:font-face style:name="OpenSymbol" svg:font-family="OpenSymbol" style:font-charset="x-symbol"/>
    <style:font-face style:name="StarSymbol" svg:font-family="StarSymbol" style:font-charset="x-symbol"/>
  </office:font-face-decls>
  <office:automatic-styles>
    <style:style style:name="P1" style:family="paragraph" style:parent-style-name="Header">
      <style:paragraph-properties style:text-autospace="ideograph-alpha" style:punctuation-wrap="hanging" style:line-break="strict" style:writing-mode="page"/>
      <style:text-properties fo:color="#000000" loext:opacity="100%" style:font-name="Liberation Sans3" fo:font-size="11pt" fo:language="en" fo:country="US"/>
    </style:style>
    <style:style style:name="P2" style:family="paragraph" style:parent-style-name="Footer">
      <style:paragraph-properties fo:text-align="center" style:justify-single-word="false" style:text-autospace="ideograph-alpha" style:punctuation-wrap="hanging" style:line-break="strict" style:writing-mode="page"/>
      <style:text-properties fo:color="#000000" loext:opacity="100%" fo:language="en" fo:country="US"/>
    </style:style>
    <style:style style:name="P3" style:family="paragraph" style:parent-style-name="Heading1"/>
    <style:style style:name="P4" style:family="paragraph" style:parent-style-name="Heading2"/>
    <style:style style:name="P5" style:family="paragraph" style:parent-style-name="Parties">
      <style:text-properties officeooo:paragraph-rsid="001ec3eb"/>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2">
      <style:text-properties officeooo:paragraph-rsid="001ec3eb"/>
    </style:style>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P14" style:family="paragraph" style:parent-style-name="Standard" style:list-style-name="L8"/>
    <style:style style:name="P15" style:family="paragraph" style:parent-style-name="Standard" style:list-style-name="L9"/>
    <style:style style:name="P16" style:family="paragraph" style:parent-style-name="Standard" style:list-style-name="L10"/>
    <style:style style:name="P17" style:family="paragraph" style:parent-style-name="Standard" style:list-style-name="L11"/>
    <style:style style:name="P18" style:family="paragraph" style:parent-style-name="Standard" style:list-style-name="L12"/>
    <style:style style:name="P19" style:family="paragraph" style:parent-style-name="Standard" style:list-style-name="L13"/>
    <style:style style:name="P20" style:family="paragraph" style:parent-style-name="Standard" style:list-style-name="L14"/>
    <style:style style:name="P21" style:family="paragraph" style:parent-style-name="Standard" style:list-style-name="L15"/>
    <style:style style:name="P22" style:family="paragraph" style:parent-style-name="Standard" style:list-style-name="L16"/>
    <style:style style:name="P23" style:family="paragraph" style:parent-style-name="Standard" style:list-style-name="L17"/>
    <style:style style:name="P24" style:family="paragraph" style:parent-style-name="Standard" style:list-style-name="L18"/>
    <style:style style:name="P25" style:family="paragraph" style:parent-style-name="Standard" style:list-style-name="L19"/>
    <style:style style:name="P26" style:family="paragraph" style:parent-style-name="Standard" style:list-style-name="L20"/>
    <style:style style:name="P27" style:family="paragraph" style:parent-style-name="Standard" style:list-style-name="L21"/>
    <style:style style:name="P28" style:family="paragraph" style:parent-style-name="Standard" style:list-style-name="L22"/>
    <style:style style:name="P29" style:family="paragraph" style:parent-style-name="Standard" style:list-style-name="L23"/>
    <style:style style:name="T1" style:family="text">
      <style:text-properties officeooo:rsid="001c3737"/>
    </style:style>
    <style:style style:name="T2" style:family="text">
      <style:text-properties officeooo:rsid="001cfe96"/>
    </style:style>
    <style:style style:name="T3" style:family="text">
      <style:text-properties officeooo:rsid="001ec3eb"/>
    </style:style>
    <style:style style:name="T4" style:family="text">
      <style:text-properties fo:color="#c9211e" loext:opacity="100%"/>
    </style:style>
    <style:style style:name="T5" style:family="text">
      <style:text-properties fo:color="#c9211e" loext:opacity="100%" officeooo:rsid="001ec3eb"/>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track-changes="false">
        <text:changed-region xml:id="ct94690940156176" text:id="ct94690940156176">
          <text:insertion>
            <office:change-info>
              <dc:creator>Loïc Dachary</dc:creator>
              <dc:date>2023-03-07T11:40:53</dc:date>
            </office:change-info>
          </text:insertion>
        </text:changed-region>
        <text:changed-region xml:id="ct94691058428416" text:id="ct94691058428416">
          <text:deletion>
            <office:change-info>
              <dc:creator>Loïc Dachary</dc:creator>
              <dc:date>2023-03-07T11:40:52</dc:date>
            </office:change-info>
            <text:p text:style-name="Standard"><text:span text:style-name="T1">J</text:span></text:p>
          </text:deletion>
        </text:changed-region>
        <text:changed-region xml:id="ct94691005135232" text:id="ct94691005135232">
          <text:insertion>
            <office:change-info>
              <dc:creator>Loïc Dachary</dc:creator>
              <dc:date>2023-03-07T11:41:21</dc:date>
            </office:change-info>
          </text:insertion>
        </text:changed-region>
        <text:changed-region xml:id="ct94690943385152" text:id="ct94690943385152">
          <text:deletion>
            <office:change-info>
              <dc:creator>Loïc Dachary</dc:creator>
              <dc:date>2023-03-07T11:41:21</dc:date>
            </office:change-info>
            <text:p text:style-name="Standard"><text:span text:style-name="T1">J</text:span></text:p>
          </text:deletion>
        </text:changed-region>
        <text:changed-region xml:id="ct94691036245504" text:id="ct94691036245504">
          <text:deletion>
            <office:change-info>
              <dc:creator>Loïc Dachary</dc:creator>
              <dc:date>2023-03-07T11:48:43</dc:date>
            </office:change-info>
            <text:p text:style-name="Standard">(€ 5000)</text:p>
          </text:deletion>
        </text:changed-region>
        <text:changed-region xml:id="ct94691112476224" text:id="ct94691112476224">
          <text:deletion>
            <office:change-info>
              <dc:creator>Loïc Dachary</dc:creator>
              <dc:date>2023-03-07T11:49:08</dc:date>
            </office:change-info>
            <text:p text:style-name="Standard">(€ 5000)</text:p>
          </text:deletion>
        </text:changed-region>
        <text:changed-region xml:id="ct94691119855984" text:id="ct94691119855984">
          <text:deletion>
            <office:change-info>
              <dc:creator>Loïc Dachary</dc:creator>
              <dc:date>2023-03-07T11:49:38</dc:date>
            </office:change-info>
            <text:p text:style-name="Standard">(€ 5000)</text:p>
          </text:deletion>
        </text:changed-region>
        <text:changed-region xml:id="ct94691112050272" text:id="ct94691112050272">
          <text:deletion>
            <office:change-info>
              <dc:creator>Loïc Dachary</dc:creator>
              <dc:date>2023-03-07T11:49:53</dc:date>
            </office:change-info>
            <text:p text:style-name="Standard"><text:s/>(€ 5000)</text:p>
          </text:deletion>
        </text:changed-region>
        <text:changed-region xml:id="ct94691035522112" text:id="ct94691035522112">
          <text:deletion>
            <office:change-info>
              <dc:creator>Loïc Dachary</dc:creator>
              <dc:date>2023-03-07T11:50:23</dc:date>
            </office:change-info>
            <text:p text:style-name="Standard"><text:s/>(€ 5000)</text:p>
          </text:deletion>
        </text:changed-region>
        <text:changed-region xml:id="ct94691035526624" text:id="ct94691035526624">
          <text:deletion>
            <office:change-info>
              <dc:creator>Loïc Dachary</dc:creator>
              <dc:date>2023-03-07T11:50:38</dc:date>
            </office:change-info>
            <text:p text:style-name="Default_20_Style">l</text:p>
          </text:deletion>
        </text:changed-region>
        <text:changed-region xml:id="ct94691111850848" text:id="ct94691111850848">
          <text:deletion>
            <office:change-info>
              <dc:creator>Loïc Dachary</dc:creator>
              <dc:date>2023-03-07T11:50:56</dc:date>
            </office:change-info>
            <text:p text:style-name="Standard"><text:s/>(€ 5000)</text:p>
          </text:deletion>
        </text:changed-region>
        <text:changed-region xml:id="ct94691111883952" text:id="ct94691111883952">
          <text:deletion>
            <office:change-info>
              <dc:creator>Loïc Dachary</dc:creator>
              <dc:date>2023-03-07T11:51:46</dc:date>
            </office:change-info>
            <text:p text:style-name="Standard">(€ 5000)</text:p>
          </text:deletion>
        </text:changed-region>
        <text:changed-region xml:id="ct94691111893856" text:id="ct94691111893856">
          <text:insertion>
            <office:change-info>
              <dc:creator>Loïc Dachary</dc:creator>
              <dc:date>2023-03-07T11:52:05</dc:date>
            </office:change-info>
          </text:insertion>
        </text:changed-region>
        <text:changed-region xml:id="ct94691111893568" text:id="ct94691111893568">
          <text:deletion>
            <office:change-info>
              <dc:creator>Loïc Dachary</dc:creator>
              <dc:date>2023-03-07T11:52:25</dc:date>
            </office:change-info>
            <text:p text:style-name="Default_20_Style">this</text:p>
          </text:deletion>
        </text:changed-region>
        <text:changed-region xml:id="ct94691111893280" text:id="ct94691111893280">
          <text:insertion>
            <office:change-info>
              <dc:creator>Loïc Dachary</dc:creator>
              <dc:date>2023-03-07T11:52:25</dc:date>
            </office:change-info>
          </text:insertion>
        </text:changed-region>
        <text:changed-region xml:id="ct94691111892992" text:id="ct94691111892992">
          <text:deletion>
            <office:change-info>
              <dc:creator>Loïc Dachary</dc:creator>
              <dc:date>2023-03-07T11:52:21</dc:date>
            </office:change-info>
            <text:p text:style-name="Default_20_Style">particular</text:p>
          </text:deletion>
        </text:changed-region>
        <text:changed-region xml:id="ct94691120585120" text:id="ct94691120585120">
          <text:deletion>
            <office:change-info>
              <dc:creator>Loïc Dachary</dc:creator>
              <dc:date>2023-03-07T11:51:59</dc:date>
            </office:change-info>
            <text:p text:style-name="Standard"><text:s/>(€ 5000)</text:p>
          </text:deletion>
        </text:changed-region>
        <text:changed-region xml:id="ct94691120620368" text:id="ct94691120620368">
          <text:deletion>
            <office:change-info>
              <dc:creator>Loïc Dachary</dc:creator>
              <dc:date>2023-03-07T11:53:11</dc:date>
            </office:change-info>
            <text:p text:style-name="Standard"><text:s/>(€ 5000)</text:p>
          </text:deletion>
        </text:changed-region>
        <text:changed-region xml:id="ct94691120677568" text:id="ct94691120677568">
          <text:deletion>
            <office:change-info>
              <dc:creator>Loïc Dachary</dc:creator>
              <dc:date>2023-03-07T11:53:22</dc:date>
            </office:change-info>
            <text:p text:style-name="Standard">(€ 500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emorandum of Understanding</text:p>
      <text:p text:style-name="Subtitle">Number: 2022-08-025</text:p>
      <text:h text:style-name="Heading1" text:outline-level="1">"<text:span text:style-name="Emphasis">Friendly Forge Format (F3): an Open Standard for secure communication between software forges</text:span>" Project</text:h>
      <text:p text:style-name="Preamble">The parties:</text:p>
      <text:p text:style-name="P5"><text:span text:style-name="Strong">Stichting NLnet</text:span>, domiciled in Science Park 400, 1098 XH Amsterdam, The Netherlands, referred to as "<text:span text:style-name="Strong">NLnet</text:span>" in this document, represented by <text:span text:style-name="Strong"><text:span text:style-name="T4"><text:s/></text:span></text:span><text:span text:style-name="Strong"><text:span text:style-name="T5">[redacted]</text:span></text:span>,</text:p>
      <text:p text:style-name="Preamble">and</text:p>
      <text:p text:style-name="Parties"><text:span text:style-name="Strong">Easter-Eggs</text:span>, domiciled at 44/46 rue de l’Ouest, 75014 Paris in France, represented by <text:span text:style-name="Strong">Loïc Dachary</text:span></text:p>
      <text:p text:style-name="Preamble">given that:</text:p>
      <text:list xml:id="list305799000" text:style-name="L1">
        <text:list-item>
          <text:p text:style-name="P6"><text:span text:style-name="Strong">NLnet</text:span> has the mission <text:span text:style-name="Emphasis">"to promote the exchange of electronic information and all that is related or beneficial to that purpose"</text:span>.</text:p>
        </text:list-item>
        <text:list-item>
          <text:p text:style-name="P6"><text:span text:style-name="Strong">NLnet</text:span> manages the <text:span text:style-name="Emphasis">NGI Assure</text:span> fund, a fund dedicated to <text:span text:style-name="Strong">technologies that provide strong assurances</text:span> about the trustworthiness, authenticity and confidentiality of the internet and its applications. The fund was established with financial support from the European Commission's <text:span text:style-name="Strong">Next Generation Internet</text:span> programme, under the aegis of DG Communications Networks, Content and Technology under grant agreement No 957073.</text:p>
        </text:list-item>
        <text:list-item>
          <text:p text:style-name="P6"><text:span text:style-name="Strong">NLnet</text:span> collaborates with a number of other organisations and experts within <text:span text:style-name="Emphasis">NGI Assure</text:span> to help improve the quality, sustainability and adoption of projects in a structured way.</text:p>
        </text:list-item>
        <text:list-item>
          <text:p text:style-name="P6">The development of FOSS (Free/Open Source Software) typically happens in the open, on websites (“forges”) where developers can discuss issues and their solutions, propose features, and exchange ideas and code. However, in the case of proprietary forges like GitHub.com users are <text:span text:style-name="Strong">locked in</text:span> to the platform.</text:p>
        </text:list-item>
        <text:list-item>
          <text:p text:style-name="P6">Alternatives in the form of free software forges like Forge<text:change-start text:change-id="ct94690940156176"/><text:span text:style-name="T1">j</text:span><text:change-end text:change-id="ct94690940156176"/><text:change text:change-id="ct94691058428416"/>o, Pagure and Sourcehut exist, but it is not enough to just have their source code available: for backup, mirroring or federation one needs to be able to store the information in a <text:span text:style-name="Strong">well-documented shared file format</text:span> - ideally a standard.</text:p>
        </text:list-item>
        <text:list-item>
          <text:p text:style-name="P6"><text:span text:style-name="Strong">Easter-Eggs</text:span> is a reputed company known amongst others for its involvement in creating free and open source technology in the area of software forges. In particular, <text:span text:style-name="Strong">Easter-Eggs</text:span> has contributed to several forge applications like Savannah, Gitea and Forge<text:change-start text:change-id="ct94691005135232"/><text:span text:style-name="T1">j</text:span><text:change-end text:change-id="ct94691005135232"/><text:change text:change-id="ct94690943385152"/>o as well as working on a generic forge file format (<text:span text:style-name="Strong">Friendly Forge Format</text:span>, or <text:span text:style-name="Strong">F3</text:span>).</text:p>
        </text:list-item>
        <text:list-item>
          <text:p text:style-name="P6"><text:span text:style-name="Strong">Easter-Eggs</text:span> by means of <text:span text:style-name="Strong">Loïc Dachary</text:span> has devised a plan that would further consolidate the expertise, and with the help of other forge applications create a file format capable of lossless storing of all relevant information.</text:p>
        </text:list-item>
        <text:list-item>
          <text:p text:style-name="P6"><text:span text:style-name="Strong">Easter-Eggs</text:span> wants to work on the above ideas in the public interest, and intends to submit this for standardisation. Any software written during the project would be available as a reference implementation - free and open source building blocks that anyone can download at no cost, and that within the open license chosen grant any person or organisation the right to use and repurpose part or whole without restrictions - including <text:soft-page-break/>the right to modify every functional aspect in order to serve their own particular needs and the needs of others.</text:p>
        </text:list-item>
        <text:list-item>
          <text:p text:style-name="P6"><text:span text:style-name="Strong">NLnet</text:span> thinks that this project falls within its mission and the mission of the <text:span text:style-name="Emphasis">NGI Assure</text:span> fund, and wants to facilitate such a contribution.</text:p>
        </text:list-item>
      </text:list>
      <text:p text:style-name="Preamble">agree to the following:</text:p>
      <text:list xml:id="list2598549120" text:style-name="L2">
        <text:list-item>
          <text:p text:style-name="P7">On behalf of <text:span text:style-name="Strong">Easter-Eggs</text:span>, <text:span text:style-name="Strong">Loïc Dachary</text:span> has written the proposal "<text:span text:style-name="Emphasis">Friendly Forge Format (F3): an Open Standard for secure communication between software forges</text:span>" which is attached to this document as Annexe I. Annexe I forms an integral part of this Memorandum of Understanding. If and where statements in this annexe or other annexes are in contradiction with one or more statements in the main memorandum text, the statement or statements in the main memorandum text will prevail.</text:p>
        </text:list-item>
        <text:list-item>
          <text:p text:style-name="P7"><text:span text:style-name="Strong">Easter-Eggs</text:span> is voluntarily undertaking the project, and is solely responsible for all aspects of the project including planning and coordination as well as involving contributors and partners - as long as such happens in line with the terms and spirit of this MoU, and with their explict and voluntarily consent to join this Memorandum of Understanding with all its stated obligations and provisions, and to act in good faith.</text:p>
        </text:list-item>
        <text:list-item>
          <text:p text:style-name="P7">The source code and technical designs of the Project (as well as any documentation and supporting materials officially produced within the project) are to be made openly available to the general public under a suitable free/libre/open source software or hardware license. Eligible licenses include the licenses recognised by OSI and FSF.</text:p>
        </text:list-item>
        <text:list-item>
          <text:p text:style-name="P7">As the signatory of this MoU, <text:span text:style-name="Strong">Loïc Dachary</text:span> shall act as official point of contact in the context of this project; it is the responsibility of <text:span text:style-name="Strong">Loïc Dachary</text:span> to notify <text:span text:style-name="Strong">NLnet</text:span> in case of any changes or issues.</text:p>
        </text:list-item>
        <text:list-item>
          <text:p text:style-name="P8"><text:span text:style-name="Strong">NLnet</text:span> commits to make a reservation for the amount of <text:span text:style-name="Strong"><text:span text:style-name="T4"><text:s/></text:span></text:span><text:span text:style-name="Strong"><text:span text:style-name="T5">[redacted]</text:span></text:span> EUR to <text:span text:style-name="Strong">Easter-Eggs</text:span> in order to support the "<text:span text:style-name="Emphasis">Friendly Forge Format (F3): an Open Standard for secure communication between software forges</text:span>" project. The reservation is bound to the proposal as contained within <text:span text:style-name="Emphasis">Annexe I</text:span> of this MoU.</text:p>
        </text:list-item>
        <text:list-item>
          <text:p text:style-name="P7">Should the project fail to complete the goals described in Annexe I, partially or in full, there is no other consequence than the termination of this MoU.</text:p>
        </text:list-item>
        <text:list-item>
          <text:p text:style-name="P7"><text:span text:style-name="Strong">Easter-Eggs</text:span> commits to keep the user and developer community up to date with progress made within the project at least every two months (more often is never a bad thing) and will maintain a public status page for the project to keep the wider internet community informed. As a courtesy, <text:span text:style-name="Strong">Easter-Eggs</text:span> may send non-public updates about the status of the project to <text:span text:style-name="Strong">NLnet</text:span>, but there is no obligation whatsoever to do so - <text:span text:style-name="Strong">NLnet</text:span> is not operationally involved with the project; its only interest is the public benefit that is the result of the project succeeding in reaching its goals. <text:span text:style-name="Strong">Easter-Eggs</text:span> commits to help NLnet to clear any uncertainties about the overall effort and project achievements should the need for that emerge (e.g. in the context of an official audit).</text:p>
        </text:list-item>
        <text:list-item>
          <text:p text:style-name="P7">The validity of the Memorandum of Understanding is one calendar year (twelve months) from the date of signing. If the project is not finished at this point of expiry, and the work is still relevant, it may be prolonged based on mutual agreement between <text:span text:style-name="Strong">NLnet</text:span> and <text:span text:style-name="Strong">Easter-Eggs</text:span>. Any <text:span text:style-name="Emphasis">amendment</text:span> to the MoU only changes the validity period if it explictly establishes a new time frame, otherwise the original validity period stays intact.</text:p>
        </text:list-item>
        <text:list-item>
          <text:p text:style-name="P7">Donations may be claimed up to the reserved amount within a maximum of six weeks after the end of the validity of the (amended) Memorandum of Understanding. Donations will be final when the specified milestones or previously agreed partial deliveries have been verified to have been completed. Payments will subsequently be made by wire transfer into a bank account designated by <text:span text:style-name="Strong">Loïc Dachary</text:span>. Payment requests submitted at a later date are not guaranteed to be paid.</text:p>
        </text:list-item>
        <text:list-item>
          <text:p text:style-name="P7"><text:span text:style-name="Strong">NLnet</text:span> and <text:span text:style-name="Strong">Easter-Eggs</text:span> may issue one or more individual or joint public statements announcing the project and the financial support from NLnet and the <text:span text:style-name="Emphasis">NGI Assure</text:span> fund. <text:span text:style-name="Strong">Easter-Eggs</text:span> is also encouraged to visibly and vocally acknowledge this contribution and the contribution of EC to the <text:span text:style-name="Emphasis">NGI Assure</text:span> fund <text:note text:id="ftn1" text:note-class="footnote"><text:note-citation text:label="1">1</text:note-citation><text:note-body><text:p text:style-name="Footnote">NGI Assure was established with financial support from the European Commission's <text:span text:style-name="Emphasis">Next Generation Internet</text:span> programme, under the aegis of DG Communications Networks, Content and Technology.</text:p></text:note-body></text:note><text:s/>where possible — e.g. through the public <text:soft-page-break/>world wide web, promotional materials, in presentations, in the credits section of software and in source code.</text:p>
        </text:list-item>
        <text:list-item>
          <text:p text:style-name="P7">The involvement with any particular person(s) or organisations will be on the understanding that these coordinate their activities in agreement with <text:span text:style-name="Strong">Loïc Dachary</text:span>, in the spirit of cooperation, and in an effort to achieve the results of the "<text:span text:style-name="Emphasis">Friendly Forge Format (F3): an Open Standard for secure communication between software forges</text:span>" project. <text:span text:style-name="Strong">Easter-Eggs</text:span> appreciates the support from the experts and organisations involved with <text:span text:style-name="Emphasis">NGI Assure</text:span> to ensure that the results of <text:span text:style-name="Emphasis">Friendly Forge Format (F3): an Open Standard for secure communication between software forges</text:span> will be of the widest possible benefit to all.</text:p>
        </text:list-item>
        <text:list-item>
          <text:p text:style-name="P7">This Memorandum of Understanding cannot be seen as any kind of employment agreement or business contract. <text:span text:style-name="Strong">NLnet</text:span> nor any of the organisations involved with <text:span text:style-name="Emphasis">NGI Assure</text:span> receive any goods or services as a result of this MoU. Any payments are to be made as charitable donations to <text:span text:style-name="Strong">Easter-Eggs</text:span> in the light of a voluntary contribution to the public benefit such as defined within the statutory mission of <text:span text:style-name="Strong">NLnet foundation</text:span>. <text:span text:style-name="Strong">Easter-Eggs</text:span> is responsible for paying any and all taxes or other fees with regard to this grant, should there be any, and to inform any relevant authorities within their country of these donations should this be legally required.</text:p>
        </text:list-item>
      </text:list>
      <text:p text:style-name="Presignature"><text:tab/> On behalf of NLnet <text:tab/> On behalf of <text:span text:style-name="Strong">Easter-Eggs</text:span></text:p>
      <text:p text:style-name="Signature"><text:tab/><text:span text:style-name="T4"> </text:span><text:span text:style-name="T5">[redacted]</text:span><text:tab/> <text:span text:style-name="Strong">Loïc Dachary</text:span></text:p>
      <text:p text:style-name="Signature"><text:tab/> __________________________ <text:tab/> __________________________</text:p>
      <text:p text:style-name="Signature"><text:tab/> __________________________ <text:tab/> __________________________</text:p>
      <text:p text:style-name="Postsignature"><text:tab/> (Place) (Date) <text:tab/> (Place) (Date)</text:p>
      <text:h text:style-name="Heading1" text:outline-level="1">Annexe I: Project plan <text:span text:style-name="Emphasis">Friendly Forge Format (F3): an Open Standard for secure communication between software forges</text:span></text:h>
      <text:p text:style-name="Default_20_Style">This workplan contains tasks in the following scope:</text:p>
      <text:p text:style-name="Default_20_Style"><text:span text:style-name="Strong">1. Publish and improve the F3 specifications</text:span> </text:p>
      <text:p text:style-name="Default_20_Style"><text:span text:style-name="Strong">2. Publish and develop tooling associated with the F3 specifications</text:span> </text:p>
      <text:p text:style-name="Default_20_Style">Each forge has a very wide range of features that will be reflected in the specifications. In order to maintain the specifications in the long term, each of them must be verified with tools. For instance, if the specification defines how an issue is to be represented, there must be tooling for a forge implementation allowing to verify the compliance with the specifications. There are two kinds of context in which F3 may be used by a software forge:</text:p>
      <text:list xml:id="list2200969678" text:style-name="L3">
        <text:list-item>
          <text:p text:style-name="P9">API: the forge API is used to obtain information from the forge and convert it into F3 (download) or update the forge from an archive compliant with the F3 format (upload)</text:p>
        </text:list-item>
        <text:list-item>
          <text:p text:style-name="P9">Internal: the forge internals are used to download or upload the content of an F3 archive because of limitations imposed by the API that does not allow to perform such actions</text:p>
        </text:list-item>
      </text:list>
      <text:p text:style-name="Default_20_Style">Each feature of the F3 tooling will work with Gitea, Forgejo, and Gitlab (to the extent each has the required features).</text:p>
      <text:p text:style-name="Default_20_Style"><text:span text:style-name="Strong">3. First release along with lifecycle documentation &amp; tooling</text:span> </text:p>
      <text:p text:style-name="Default_20_Style">Each task results in merge requests to F3 repositories at https://lab.forgefriends.org/friendlyforgeformat</text:p>
      <text:h text:style-name="Heading2" text:outline-level="2">0. Exhaustive inventory/comparison of forges</text:h>
      <text:p text:style-name="Default_20_Style">Deliverable:</text:p>
      <text:list xml:id="list1711209950" text:style-name="L4">
        <text:list-item>
          <text:p text:style-name="P10">URL to merged pull requests in https://lab.forgefriends.org/friendlyforgeformat/pyf3</text:p>
        </text:list-item>
      </text:list>
      <text:h text:style-name="Heading3" text:outline-level="3">Milestone(s)</text:h>
      <text:list xml:id="list1751344141" text:style-name="L5">
        <text:list-item>
          <text:p text:style-name="P11">Analyze the features of all forge softwares as published in WikiData</text:p>
        </text:list-item>
        <text:list-item>
          <text:p text:style-name="P11">Update WikiData as needed if information is found missing</text:p>
        </text:list-item>
        <text:list-item>
          <text:p text:style-name="P11">Create and publish a comparison matrix <text:change text:change-id="ct94691036245504"/></text:p>
        </text:list-item>
      </text:list>
      <text:h text:style-name="Heading3" text:outline-level="3">Amount</text:h>
      <text:p text:style-name="Default_20_Style">€ [redacted]</text:p>
      <text:h text:style-name="Heading2" text:outline-level="2">1. F3 specifications</text:h>
      <text:p text:style-name="Default_20_Style">Deliverables:</text:p>
      <text:list xml:id="list2419746991" text:style-name="L6">
        <text:list-item>
          <text:p text:style-name="P12">URL to merged pull requests in https://lab.forgefriends.org/friendlyforgeformat/pyf3</text:p>
        </text:list-item>
        <text:list-item>
          <text:p text:style-name="P12">URL to merged pull requests in https://lab.forgefriends.org/friendlyforgeformat/f3-schemas</text:p>
        </text:list-item>
      </text:list>
      <text:h text:style-name="Heading3" text:outline-level="3"><text:soft-page-break/>Milestone(s)</text:h>
      <text:list xml:id="list2571617817" text:style-name="L7">
        <text:list-item>
          <text:p text:style-name="P13">Define JSON Schemas for each forge artifact (issue, milestone, etc.)</text:p>
        </text:list-item>
        <text:list-item>
          <text:p text:style-name="P13">The F3 archive file hierarchy</text:p>
        </text:list-item>
        <text:list-item>
          <text:p text:style-name="P13">Define how artifacts that cannot be represented as JSON are stored (DVCS repositories for instance)</text:p>
        </text:list-item>
        <text:list-item>
          <text:p text:style-name="P13">Define how identifiers (the numerical id of an issue for instance) and references (e.g. the #1234 in a comment that refers to the issue 1234) are mapped between forges and F3 <text:change text:change-id="ct94691112476224"/></text:p>
        </text:list-item>
      </text:list>
      <text:h text:style-name="Heading3" text:outline-level="3">Amount</text:h>
      <text:p text:style-name="Default_20_Style">€ [redacted]</text:p>
      <text:h text:style-name="Heading2" text:outline-level="2">2.1a Tooling: API (Downloading from the API)</text:h>
      <text:p text:style-name="Default_20_Style">Download data via the REST API of each forge software. For instance https://codeberg.org/api/swagger for Forgejo or https://docs.gitlab.com/ee/api/rest/ for GitLab.</text:p>
      <text:p text:style-name="Default_20_Style">Deliverable:</text:p>
      <text:list xml:id="list65260431" text:style-name="L8">
        <text:list-item>
          <text:p text:style-name="P14">URL to merged pull requests in https://lab.forgefriends.org/friendlyforgeformat/gof3</text:p>
        </text:list-item>
      </text:list>
      <text:h text:style-name="Heading3" text:outline-level="3">Milestone(s)</text:h>
      <text:list xml:id="list1110863707" text:style-name="L9">
        <text:list-item>
          <text:p text:style-name="P15">Issues</text:p>
        </text:list-item>
        <text:list-item>
          <text:p text:style-name="P15">Pull requests &amp; reviews</text:p>
        </text:list-item>
        <text:list-item>
          <text:p text:style-name="P15">Milestones</text:p>
        </text:list-item>
        <text:list-item>
          <text:p text:style-name="P15">DVCS Repository</text:p>
        </text:list-item>
        <text:list-item>
          <text:p text:style-name="P15">Releases &amp; assets</text:p>
        </text:list-item>
        <text:list-item>
          <text:p text:style-name="P15">Discussions, comments &amp; reactions <text:change text:change-id="ct94691119855984"/></text:p>
        </text:list-item>
      </text:list>
      <text:h text:style-name="Heading3" text:outline-level="3">Amount</text:h>
      <text:p text:style-name="Default_20_Style">€ [redacted]</text:p>
      <text:h text:style-name="Heading2" text:outline-level="2">2.1b Tooling: API (Uploading from the API)</text:h>
      <text:p text:style-name="Default_20_Style">Upload data via the REST API of each forge software. For instance https://codeberg.org/api/swagger for Forgejo or https://docs.gitlab.com/ee/api/rest/ for GitLab.</text:p>
      <text:p text:style-name="Default_20_Style">Deliverable:</text:p>
      <text:list xml:id="list731421602" text:style-name="L10">
        <text:list-item>
          <text:p text:style-name="P16">URL to merged pull requests in https://lab.forgefriends.org/friendlyforgeformat/gof3</text:p>
        </text:list-item>
      </text:list>
      <text:h text:style-name="Heading3" text:outline-level="3">Milestone(s)</text:h>
      <text:list xml:id="list3435769823" text:style-name="L11">
        <text:list-item>
          <text:p text:style-name="P17">Issues</text:p>
        </text:list-item>
        <text:list-item>
          <text:p text:style-name="P17">Pull requests &amp; reviews</text:p>
        </text:list-item>
        <text:list-item>
          <text:p text:style-name="P17">Milestones</text:p>
        </text:list-item>
        <text:list-item>
          <text:p text:style-name="P17">DVCS Repository</text:p>
        </text:list-item>
        <text:list-item>
          <text:p text:style-name="P17">Releases &amp; assets</text:p>
        </text:list-item>
        <text:list-item>
          <text:p text:style-name="P17">Discussions, comments &amp; reactions<text:change text:change-id="ct94691112050272"/></text:p>
        </text:list-item>
      </text:list>
      <text:h text:style-name="Heading3" text:outline-level="3">Amount</text:h>
      <text:p text:style-name="Default_20_Style"><text:soft-page-break/>€ [redacted]</text:p>
      <text:h text:style-name="Heading2" text:outline-level="2">2.2 Tooling: Downloading using internals</text:h>
      <text:p text:style-name="Default_20_Style">The forge internals are used to download the content into an F3 archive (this may be the only way to get some parts of the data from the forge because of limitations imposed by the API).</text:p>
      <text:p text:style-name="Default_20_Style">Deliverable:</text:p>
      <text:list xml:id="list377569553" text:style-name="L12">
        <text:list-item>
          <text:p text:style-name="P18">URL to merged pull requests in https://lab.forgefriends.org/friendlyforgeformat/gof3</text:p>
        </text:list-item>
      </text:list>
      <text:h text:style-name="Heading3" text:outline-level="3">Milestone(s)</text:h>
      <text:list xml:id="list3361968721" text:style-name="L13">
        <text:list-item>
          <text:p text:style-name="P19">Issues</text:p>
        </text:list-item>
        <text:list-item>
          <text:p text:style-name="P19">Pull requests &amp; reviews</text:p>
        </text:list-item>
        <text:list-item>
          <text:p text:style-name="P19">Milestones</text:p>
        </text:list-item>
        <text:list-item>
          <text:p text:style-name="P19">DVCS Repository</text:p>
        </text:list-item>
        <text:list-item>
          <text:p text:style-name="P19">Releases &amp; assets</text:p>
        </text:list-item>
        <text:list-item>
          <text:p text:style-name="P19">Discussions, comments &amp; reactions<text:change text:change-id="ct94691035522112"/></text:p>
        </text:list-item>
      </text:list>
      <text:h text:style-name="Heading3" text:outline-level="3">Amount</text:h>
      <text:p text:style-name="Default_20_Style">€ [redacted]</text:p>
      <text:h text:style-name="Heading2" text:outline-level="2">2.3 Tooling: Uploading using internals</text:h>
      <text:p text:style-name="Default_20_Style">The forge internals are used to upl<text:change text:change-id="ct94691035526624"/>oad the content of an F3 archive (this may be the only way to get some parts of the data into the forge, because of limitations imposed by the API).</text:p>
      <text:p text:style-name="Default_20_Style">Deliverable:</text:p>
      <text:list xml:id="list4107051893" text:style-name="L14">
        <text:list-item>
          <text:p text:style-name="P20">URL to merged pull requests in https://lab.forgefriends.org/friendlyforgeformat/gof3</text:p>
        </text:list-item>
      </text:list>
      <text:h text:style-name="Heading3" text:outline-level="3">Milestone(s)</text:h>
      <text:list xml:id="list74344615" text:style-name="L15">
        <text:list-item>
          <text:p text:style-name="P21">Issues</text:p>
        </text:list-item>
        <text:list-item>
          <text:p text:style-name="P21">Pull requests &amp; reviews</text:p>
        </text:list-item>
        <text:list-item>
          <text:p text:style-name="P21">Milestones</text:p>
        </text:list-item>
        <text:list-item>
          <text:p text:style-name="P21">DVCS Repository</text:p>
        </text:list-item>
        <text:list-item>
          <text:p text:style-name="P21">Releases &amp; assets</text:p>
        </text:list-item>
        <text:list-item>
          <text:p text:style-name="P21">Discussions, comments &amp; reactions<text:change text:change-id="ct94691111850848"/></text:p>
        </text:list-item>
      </text:list>
      <text:h text:style-name="Heading3" text:outline-level="3">Amount</text:h>
      <text:p text:style-name="Default_20_Style">€ [redacted]</text:p>
      <text:h text:style-name="Heading2" text:outline-level="2">2.4 Tooling: Idempotency</text:h>
      <text:p text:style-name="Default_20_Style">The API or the internals of a forge are not usually designed to be idempotent. For instance deleting an issue that does not exist, either because it never did or because it was just deleted, will not succeed. However an implementation of F3 must be idempotent: uploading the same F3 archive twice must not lead to the creation of two different set of objects. For that to be possible the F3 format must ensure it contains all the information required for an implementation to be <text:soft-page-break/>idempotent despite the lack of idempotency of the API or of the internals of the target forge.</text:p>
      <text:p text:style-name="Default_20_Style">Deliverable:</text:p>
      <text:list xml:id="list3240691970" text:style-name="L16">
        <text:list-item>
          <text:p text:style-name="P22">URL to merged pull requests in https://lab.forgefriends.org/friendlyforgeformat/gof3</text:p>
        </text:list-item>
      </text:list>
      <text:h text:style-name="Heading3" text:outline-level="3">Milestone(s)</text:h>
      <text:list xml:id="list3319811599" text:style-name="L17">
        <text:list-item>
          <text:p text:style-name="P23">Issues</text:p>
        </text:list-item>
        <text:list-item>
          <text:p text:style-name="P23">Pull requests &amp; reviews</text:p>
        </text:list-item>
        <text:list-item>
          <text:p text:style-name="P23">Milestones</text:p>
        </text:list-item>
        <text:list-item>
          <text:p text:style-name="P23">DVCS Repository</text:p>
        </text:list-item>
        <text:list-item>
          <text:p text:style-name="P23">Releases &amp; assets</text:p>
        </text:list-item>
        <text:list-item>
          <text:p text:style-name="P23">Discussions, comments &amp; reactions <text:change text:change-id="ct94691111883952"/></text:p>
        </text:list-item>
      </text:list>
      <text:h text:style-name="Heading3" text:outline-level="3">Amount</text:h>
      <text:p text:style-name="Default_20_Style">€ [redacted]</text:p>
      <text:h text:style-name="Heading2" text:outline-level="2">2.5 Tooling: Compliance testing</text:h>
      <text:p text:style-name="Default_20_Style">Compliance testing is a fully automated CI pipeline that create<text:change-start text:change-id="ct94691111893856"/><text:span text:style-name="T2">s</text:span><text:change-end text:change-id="ct94691111893856"/> a new forge instance for the duration of the test. Each test demonstrates a particular aspect of the F3 specification can actually be implemented for <text:change text:change-id="ct94691111893568"/><text:change-start text:change-id="ct94691111893280"/><text:span text:style-name="T2">a given</text:span><text:change-end text:change-id="ct94691111893280"/> <text:change text:change-id="ct94691111892992"/><text:s/>version of the forge. For instance a test will spawn a Forgejo v1.18 instance, upload a new issue via the API from a compliant F3 issue, download it back using the API and verify the result is a well formed comparable F3 issue.</text:p>
      <text:p text:style-name="Default_20_Style">Deliverable:</text:p>
      <text:list xml:id="list1707307044" text:style-name="L18">
        <text:list-item>
          <text:p text:style-name="P24">URL to merged pull requests in https://lab.forgefriends.org/friendlyforgeformat/gof3</text:p>
        </text:list-item>
        <text:list-item>
          <text:p text:style-name="P24">URL to merged pull requests in https://lab.forgefriends.org/friendlyforgeformat/pyf3</text:p>
        </text:list-item>
        <text:list-item>
          <text:p text:style-name="P24">URL to published compliance matrix https://f3.forgefriends.org/</text:p>
        </text:list-item>
      </text:list>
      <text:h text:style-name="Heading3" text:outline-level="3">Milestone(s)</text:h>
      <text:list xml:id="list2944423836" text:style-name="L19">
        <text:list-item>
          <text:p text:style-name="P25">Test framework for Forgejo, Gitea and GitLab</text:p>
        </text:list-item>
        <text:list-item>
          <text:p text:style-name="P25">Set of tests to generate a compliance matrix</text:p>
        </text:list-item>
        <text:list-item>
          <text:p text:style-name="P25">Integration of the compliance matrix in the specifications<text:change text:change-id="ct94691120585120"/></text:p>
        </text:list-item>
      </text:list>
      <text:h text:style-name="Heading3" text:outline-level="3">Amount</text:h>
      <text:p text:style-name="Default_20_Style">€ [redacted]</text:p>
      <text:h text:style-name="Heading2" text:outline-level="2">3.1 Release cycle documentation &amp; tooling</text:h>
      <text:p text:style-name="Default_20_Style">The release cycle is fully implemented and automated as a CI pipeline. The associated documentation explains how it can be triggered and what is the expected outcome (i.e. where are the release artifacts published and what they are).</text:p>
      <text:p text:style-name="Default_20_Style">Deliverable:</text:p>
      <text:list xml:id="list266540990" text:style-name="L20">
        <text:list-item>
          <text:p text:style-name="P26">URL to merged pull requests in https://lab.forgefriends.org/friendlyforgeformat/gof3</text:p>
        </text:list-item>
        <text:list-item>
          <text:p text:style-name="P26">URL to merged pull requests in https://lab.forgefriends.org/friendlyforgeformat/pyf3</text:p>
        </text:list-item>
      </text:list>
      <text:h text:style-name="Heading3" text:outline-level="3"><text:soft-page-break/>Milestone(s)</text:h>
      <text:list xml:id="list398009703" text:style-name="L21">
        <text:list-item>
          <text:p text:style-name="P27">Documentation of the release steps</text:p>
        </text:list-item>
        <text:list-item>
          <text:p text:style-name="P27">Continuous deployment pipelines to publish a release<text:change text:change-id="ct94691120620368"/></text:p>
        </text:list-item>
      </text:list>
      <text:h text:style-name="Heading3" text:outline-level="3">Amount</text:h>
      <text:p text:style-name="Default_20_Style">€ [redacted]</text:p>
      <text:h text:style-name="Heading2" text:outline-level="2">3.2 V1 release</text:h>
      <text:p text:style-name="Default_20_Style">A F3 release consists of the specifications, the compliance tests and the release tooling.</text:p>
      <text:p text:style-name="Default_20_Style">Deliverable:</text:p>
      <text:list xml:id="list3267510307" text:style-name="L22">
        <text:list-item>
          <text:p text:style-name="P28">Blog post at https://forgefriends.org/blog/</text:p>
        </text:list-item>
        <text:list-item>
          <text:p text:style-name="P28">Release published at https://lab.forgefriends.org/friendlyforgeformat</text:p>
        </text:list-item>
      </text:list>
      <text:h text:style-name="Heading3" text:outline-level="3">Milestone(s)</text:h>
      <text:list xml:id="list1522991492" text:style-name="L23">
        <text:list-item>
          <text:p text:style-name="P29">Release notes</text:p>
        </text:list-item>
        <text:list-item>
          <text:p text:style-name="P29">Blog post announcing the release</text:p>
        </text:list-item>
        <text:list-item>
          <text:p text:style-name="P29">End to end testing of the release prior to publication <text:change text:change-id="ct94691120677568"/></text:p>
        </text:list-item>
      </text:list>
      <text:h text:style-name="Heading3" text:outline-level="3">Amount</text:h>
      <text:p text:style-name="Default_20_Style">€ [redact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Nimbus Roman No9 L" svg:font-family="'Nimbus Roman No9 L'"/>
    <style:font-face style:name="OpenSymbol" svg:font-family="OpenSymbol" style:font-charset="x-symbol"/>
    <style:font-face style:name="StarSymbol" svg:font-family="StarSymbol" style:font-charset="x-symbol"/>
  </office:font-face-decls>
  <office:styles>
    <draw:fill-image draw:name="Bitmap_20_1" draw:display-name="Bitmap 1" xlink:href="Pictures/10037B00000023D0000005804A3C085245797F4E.sv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ans3" fo:font-size="11pt" fo:language="en" fo:country="US" style:font-name-asian="Liberation Sans3" style:font-size-asian="11pt" style:language-asian="en" style:country-asian="US" style:font-name-complex="Liberation Sans3" style:font-size-complex="11pt" style:language-complex="en" style:country-complex="US"/>
    </style:default-style>
    <style:default-style style:family="paragraph">
      <style:paragraph-properties fo:margin-top="0.0398in" fo:margin-bottom="0.0398in" style:contextual-spacing="false" style:text-autospace="ideograph-alpha" style:punctuation-wrap="hanging" style:line-break="strict" style:tab-stop-distance="0.4925in" style:writing-mode="page"/>
      <style:text-properties fo:color="#000000" loext:opacity="100%" style:font-name="Liberation Sans3" fo:font-size="11pt" fo:language="en" fo:country="US" style:font-name-asian="Liberation Sans3" style:font-size-asian="11pt" style:language-asian="en" style:country-asian="US" style:font-name-complex="Liberation Sans3" style:font-size-complex="11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in" fo:margin-bottom="0.0398in" style:contextual-spacing="false"/>
      <style:text-properties style:font-name="Liberation Sans" fo:font-family="'Liberation Sans'"/>
    </style:style>
    <style:style style:name="Default_20_Style" style:display-name="Default Style" style:family="paragraph" style:class="text">
      <style:paragraph-properties fo:margin-top="0.1181in" fo:margin-bottom="0.1181in" style:contextual-spacing="false" style:text-autospace="ideograph-alpha" style:punctuation-wrap="hanging" style:line-break="strict" style:writing-mode="page"/>
      <style:text-properties fo:color="#000000" loext:opacity="100%" style:font-name="Liberation Sans3" fo:font-family="'Liberation Sans'" style:font-style-name="Regular" style:font-family-generic="swiss" style:font-pitch="variable" fo:font-size="11pt" fo:language="en" fo:country="US" style:font-name-asian="Liberation Sans3" style:font-family-asian="'Liberation Sans'" style:font-style-name-asian="Regular" style:font-family-generic-asian="swiss" style:font-pitch-asian="variable" style:font-size-asian="11pt" style:language-asian="en" style:country-asian="US" style:font-name-complex="Liberation Sans3" style:font-family-complex="'Liberation Sans'" style:font-style-name-complex="Regular" style:font-family-generic-complex="swiss" style:font-pitch-complex="variable" style:font-size-complex="11pt" style:language-complex="en" style:country-complex="US"/>
    </style:style>
    <style:style style:name="Index" style:family="paragraph" style:class="index">
      <style:paragraph-properties text:number-lines="false" text:line-number="0"/>
    </style:style>
    <style:style style:name="Preformatted_20_Text" style:display-name="Preformatted Text" style:family="paragraph" style:class="html">
      <style:paragraph-properties fo:margin-top="0.0098in" fo:margin-bottom="0.0098in" style:contextual-spacing="false" fo:line-height="100%"/>
      <style:text-properties style:font-name="Courier New" fo:font-family="'Courier New'" fo:font-size="10pt"/>
    </style:style>
    <style:style style:name="Footnote" style:family="paragraph" style:class="extra">
      <style:paragraph-properties fo:margin-left="0.2354in" fo:margin-right="0in" fo:margin-top="0in" fo:margin-bottom="0in" style:contextual-spacing="false" fo:text-indent="-0.2354in" style:auto-text-indent="false" text:number-lines="false" text:line-number="0"/>
      <style:text-properties fo:font-size="6pt"/>
    </style:style>
    <style:style style:name="First_20_paragraph" style:display-name="First paragraph" style:family="paragraph" style:next-style-name="Text_20_body">
      <style:paragraph-properties fo:margin-top="0.1598in" fo:margin-bottom="0.1598in" style:contextual-spacing="false"/>
      <style:text-properties style:font-name="Liberation Sans" fo:font-family="'Liberation Sans'"/>
    </style:style>
    <style:style style:name="Heading" style:family="paragraph"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style:style>
    <style:style style:name="Text_20_body" style:display-name="Text body" style:family="paragraph" style:list-style-name="Numbering1" style:class="text">
      <style:paragraph-properties fo:margin-top="0in" fo:margin-bottom="0.0398in" style:contextual-spacing="false">
        <style:tab-stops>
          <style:tab-stop style:position="1.1811in"/>
          <style:tab-stop style:position="2.3626in"/>
          <style:tab-stop style:position="3.5429in"/>
          <style:tab-stop style:position="4.7244in"/>
        </style:tab-stops>
      </style:paragraph-properties>
      <style:text-properties style:font-name="Liberation Sans1" fo:font-family="'Liberation Sans'" style:font-family-generic="swiss" style:font-pitch="variable"/>
    </style:style>
    <style:style style:name="Subtitle" style:family="paragraph" style:next-style-name="Text_20_body" style:class="chapter">
      <style:paragraph-properties fo:text-align="center" style:justify-single-word="false"/>
      <style:text-properties fo:font-size="14pt" fo:font-style="italic"/>
    </style:style>
    <style:style style:name="rststyle-bulletitem" style:family="paragraph">
      <style:paragraph-properties fo:margin-top="0.1in" fo:margin-bottom="0.0402in" style:contextual-spacing="false" style:shadow="none"/>
      <style:text-properties style:font-name="Liberation Sans3" fo:font-family="'Liberation Sans'" style:font-style-name="Regular" style:font-family-generic="swiss" style:font-pitch="variable" fo:font-size="11pt"/>
    </style:style>
    <style:style style:name="Enclosures" style:family="paragraph" style:next-style-name="Participants">
      <style:paragraph-properties fo:margin-left="1.3783in" fo:margin-right="0in" fo:margin-top="0.3335in" fo:margin-bottom="0in" style:contextual-spacing="false" fo:text-align="start" style:justify-single-word="false" fo:keep-together="always" fo:text-indent="-1.3783in" style:auto-text-indent="false" fo:keep-with-next="always">
        <style:tab-stops>
          <style:tab-stop style:position="3.9374in"/>
        </style:tab-stops>
      </style:paragraph-properties>
    </style:style>
    <style:style style:name="witvoetje" style:family="paragraph">
      <style:text-properties fo:color="#95be00" loext:opacity="100%" fo:font-size="9pt" style:font-size-asian="9pt" style:font-size-complex="9pt"/>
    </style:style>
    <style:style style:name="Bullet_20_List" style:display-name="Bullet List" style:family="paragraph">
      <style:paragraph-properties fo:margin-left="0.2in" fo:margin-right="0in" fo:margin-top="0in" fo:margin-bottom="0in" style:contextual-spacing="false" fo:text-indent="0in" style:auto-text-indent="false"/>
    </style:style>
    <style:style style:name="Heading1" style:family="paragraph" style:next-style-name="Normal" style:class="text">
      <style:paragraph-properties fo:margin-top="0.3055in" fo:margin-bottom="0.0417in" style:contextual-spacing="false" fo:text-align="center" style:justify-single-word="false" fo:keep-with-next="auto"/>
      <style:text-properties style:font-name="Liberation Sans" fo:font-family="'Liberation Sans'" fo:font-size="17pt" fo:font-weight="bold"/>
    </style:style>
    <style:style style:name="Heading2" style:family="paragraph" style:next-style-name="Normal" style:class="text">
      <loext:graphic-properties draw:fill="solid" draw:fill-color="#95be00" draw:opacity="100%"/>
      <style:paragraph-properties fo:margin-top="0.3055in" fo:margin-bottom="0.0417in" style:contextual-spacing="false" fo:background-color="#95be00" fo:keep-with-next="auto"/>
      <style:text-properties fo:color="#ffffff" loext:opacity="100%" style:font-name="Liberation Sans" fo:font-family="'Liberation Sans'" fo:font-size="14pt" fo:font-weight="bold"/>
    </style:style>
    <style:style style:name="Heading3" style:family="paragraph" style:next-style-name="Text_20_body" style:default-outline-level="3" style:class="text">
      <loext:graphic-properties draw:fill="solid" draw:fill-color="#c0c0c0" draw:opacity="100%"/>
      <style:paragraph-properties fo:text-align="center" style:justify-single-word="false" fo:background-color="#c0c0c0" style:shadow="none"/>
      <style:text-properties style:font-name="Liberation Sans1" fo:font-family="'Liberation Sans'" style:font-family-generic="swiss" style:font-pitch="variable" fo:font-size="16pt" fo:font-weight="bold"/>
    </style:style>
    <style:style style:name="Heading4" style:family="paragraph" style:next-style-name="Text_20_body" style:default-outline-level="4" style:class="text">
      <style:text-properties fo:font-size="85%" fo:font-style="italic" fo:font-weight="bold"/>
    </style:style>
    <style:style style:name="Copies" style:family="paragraph" style:next-style-name="Standard">
      <style:paragraph-properties fo:margin-left="1.3783in" fo:margin-right="0in" fo:margin-top="0.3335in" fo:margin-bottom="0in" style:contextual-spacing="false" fo:text-align="start" style:justify-single-word="false" fo:text-indent="-1.3783in" style:auto-text-indent="false">
        <style:tab-stops>
          <style:tab-stop style:position="1.772in"/>
          <style:tab-stop style:position="1.9689in"/>
          <style:tab-stop style:position="3.9374in"/>
          <style:tab-stop style:position="4.4299in"/>
          <style:tab-stop style:position="4.7252in"/>
        </style:tab-stops>
      </style:paragraph-properties>
    </style:style>
    <style:style style:name="Frame_20_contents" style:display-name="Frame contents" style:family="paragraph" style:class="extra"/>
    <style:style style:name="Closing" style:family="paragraph" style:next-style-name="Signature">
      <style:paragraph-properties fo:margin-left="0in" fo:margin-right="0in" fo:margin-top="0.7874in" fo:margin-bottom="0in" style:contextual-spacing="false" fo:text-align="start" style:justify-single-word="false" fo:text-indent="0in" style:auto-text-indent="false">
        <style:tab-stops>
          <style:tab-stop style:position="2.7563in"/>
        </style:tab-stops>
      </style:paragraph-properties>
    </style:style>
    <style:style style:name="Normal" style:family="paragraph">
      <style:paragraph-properties style:writing-mode="lr-tb"/>
      <style:text-properties style:font-name="Liberation Sans" fo:font-family="'Liberation Sans'" fo:font-size="11pt"/>
    </style:style>
    <style:style style:name="rststyle-subtitle" style:family="paragraph">
      <style:paragraph-properties fo:margin-top="0.2402in" fo:margin-bottom="0.0598in" style:contextual-spacing="false" fo:text-align="center" style:justify-single-word="false"/>
      <style:text-properties style:font-name="Liberation Sans3" fo:font-family="'Liberation Sans'" style:font-style-name="Regular" style:font-family-generic="swiss" style:font-pitch="variable" fo:font-size="17pt" fo:font-style="italic" fo:font-weight="bold"/>
    </style:style>
    <style:style style:name="rststyle-textbody" style:family="paragraph" style:list-style-name="">
      <style:paragraph-properties fo:margin-top="0in" fo:margin-bottom="0.1201in" style:contextual-spacing="false"/>
      <style:text-properties style:font-name="Liberation Sans1" fo:font-family="'Liberation Sans'" style:font-family-generic="swiss" style:font-pitch="variable"/>
    </style:style>
    <style:style style:name="Title" style:family="paragraph" style:next-style-name="Subtitle" style:class="chapter">
      <style:paragraph-properties fo:margin-top="0.7874in" fo:margin-bottom="0.0398in" style:contextual-spacing="false" fo:text-align="center" style:justify-single-word="false"/>
      <style:text-properties fo:font-size="18pt" fo:font-weight="bold"/>
    </style:style>
    <style:style style:name="Preamble" style:family="paragraph" style:class="text">
      <style:paragraph-properties fo:margin-left="0in" fo:margin-right="0in" fo:margin-top="0.1181in" fo:margin-bottom="0.1181in" style:contextual-spacing="false" fo:text-align="start" style:justify-single-word="false" fo:text-indent="0in" style:auto-text-indent="false">
        <style:tab-stops>
          <style:tab-stop style:position="1.6728in"/>
          <style:tab-stop style:position="5.0193in"/>
        </style:tab-stops>
      </style:paragraph-properties>
    </style:style>
    <style:style style:name="Parties" style:family="paragraph" style:class="text">
      <style:paragraph-properties fo:margin-left="0.7874in" fo:margin-right="0.7874in" fo:margin-top="0.0783in" fo:margin-bottom="0.0783in" style:contextual-spacing="false" fo:text-align="start" style:justify-single-word="false" fo:text-indent="0in" style:auto-text-indent="false"/>
    </style:style>
    <style:style style:name="Presignature" style:family="paragraph" style:next-style-name="Signature" style:class="text">
      <style:paragraph-properties fo:margin-left="0in" fo:margin-right="0in" fo:margin-top="0in" fo:margin-bottom="0in" style:contextual-spacing="false" fo:text-align="start" style:justify-single-word="false" fo:text-indent="0in" style:auto-text-indent="false">
        <style:tab-stops>
          <style:tab-stop style:position="1.8701in" style:type="center"/>
          <style:tab-stop style:position="5.0193in" style:type="center"/>
        </style:tab-stops>
      </style:paragraph-properties>
    </style:style>
    <style:style style:name="Signature" style:family="paragraph" style:class="text">
      <style:paragraph-properties fo:margin-left="0in" fo:margin-right="0in" fo:margin-top="0in" fo:margin-bottom="0in" style:contextual-spacing="false" fo:line-height="300%" fo:text-align="start" style:justify-single-word="false" fo:text-indent="0in" style:auto-text-indent="false">
        <style:tab-stops>
          <style:tab-stop style:position="1.8701in" style:type="center"/>
          <style:tab-stop style:position="5.0193in" style:type="center"/>
        </style:tab-stops>
      </style:paragraph-properties>
    </style:style>
    <style:style style:name="Postsignature" style:family="paragraph" style:parent-style-name="Hints" style:next-style-name="Heading1" style:class="text">
      <style:paragraph-properties fo:margin-left="0in" fo:margin-right="0in" fo:margin-top="0in" fo:margin-bottom="0in" style:contextual-spacing="false" fo:text-align="start" style:justify-single-word="false" fo:text-indent="0in" style:auto-text-indent="false" fo:break-after="page">
        <style:tab-stops>
          <style:tab-stop style:position="1.8701in" style:type="center"/>
          <style:tab-stop style:position="5.0193in" style:type="center"/>
        </style:tab-stops>
      </style:paragraph-properties>
    </style:style>
    <style:style style:name="Moresignatures" style:family="paragraph" style:parent-style-name="Hints" style:class="text">
      <style:paragraph-properties fo:margin-left="0in" fo:margin-right="0in" fo:margin-top="0in" fo:margin-bottom="0in" style:contextual-spacing="false" fo:text-align="start" style:justify-single-word="false" fo:text-indent="0in" style:auto-text-indent="false">
        <style:tab-stops>
          <style:tab-stop style:position="1.8701in" style:type="center"/>
          <style:tab-stop style:position="5.0193in" style:type="center"/>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class="extra">
      <style:paragraph-properties text:number-lines="false" text:line-number="0">
        <style:tab-stops>
          <style:tab-stop style:position="3.1492in" style:type="center"/>
        </style:tab-stops>
      </style:paragraph-properties>
      <style:text-properties style:font-name="Liberation Sans1" fo:font-family="'Liberation Sans'" style:font-family-generic="swiss" style:font-pitch="variable" fo:font-size="8pt"/>
    </style:style>
    <style:style style:name="rststyle-title" style:family="paragraph">
      <style:paragraph-properties fo:margin-top="0.1201in" fo:margin-bottom="0.0402in" style:contextual-spacing="false" fo:line-height="112%" fo:text-align="center" style:justify-single-word="false"/>
      <style:text-properties style:font-name="Liberation Sans3" fo:font-family="'Liberation Sans'" style:font-style-name="Regular" style:font-family-generic="swiss" style:font-pitch="variable" fo:font-size="17pt" fo:font-weight="bold"/>
    </style:style>
    <style:style style:name="Subject" style:family="paragraph" style:next-style-name="Standard">
      <style:paragraph-properties fo:margin-left="1.0634in" fo:margin-right="0in" fo:margin-top="0in" fo:margin-bottom="0.3335in" style:contextual-spacing="false" fo:text-align="start" style:justify-single-word="false" fo:text-indent="-1.0634in" style:auto-text-indent="false"/>
      <style:text-properties style:font-name="Liberation Sans" fo:font-family="'Liberation Sans'" fo:font-weight="bold"/>
    </style:style>
    <style:style style:name="Header" style:family="paragraph" style:class="extra">
      <style:paragraph-properties text:number-lines="false" text:line-number="0">
        <style:tab-stops>
          <style:tab-stop style:position="3.4626in" style:type="center"/>
          <style:tab-stop style:position="6.9252in" style:type="right"/>
        </style:tab-stops>
      </style:paragraph-properties>
    </style:style>
    <style:style style:name="Hints" style:family="paragraph" style:parent-style-name="Standard">
      <style:paragraph-properties fo:text-align="center" style:justify-single-word="false"/>
      <style:text-properties fo:color="#95be00" loext:opacity="100%" fo:font-size="9pt"/>
    </style:style>
    <style:style style:name="Contact" style:family="paragraph" style:next-style-name="Enclosures">
      <style:paragraph-properties fo:margin-left="0.3937in" fo:margin-right="0in" fo:margin-top="0.3335in" fo:margin-bottom="0in" style:contextual-spacing="false" fo:text-align="start" style:justify-single-word="false" fo:text-indent="-0.3937in" style:auto-text-indent="false"/>
    </style:style>
    <style:style style:name="Caption" style:family="paragraph" style:class="extra">
      <style:paragraph-properties fo:margin-top="0.0835in" fo:margin-bottom="0.0835in" style:contextual-spacing="false"/>
      <style:text-properties fo:font-size="11pt" fo:font-style="italic"/>
    </style:style>
    <style:style style:name="Table_20_Contents" style:display-name="Table Contents" style:family="paragraph" style:class="extra">
      <style:paragraph-properties style:shadow="none" text:number-lines="false" text:line-number="0"/>
    </style:style>
    <style:style style:name="First_20_line_20_indent" style:display-name="First line indent" style:family="paragraph" style:class="text">
      <style:paragraph-properties fo:margin-left="0in" fo:margin-right="0in" fo:margin-top="0.0799in" fo:margin-bottom="0.0799in" style:contextual-spacing="false" fo:text-align="end" style:justify-single-word="false" fo:text-indent="0.1965in" style:auto-text-indent="false"/>
      <style:text-properties fo:color="#95be00" loext:opacity="100%" fo:font-size="9pt" fo:font-style="italic" fo:font-weight="bold"/>
    </style:style>
    <style:style style:name="Table_20_Heading" style:display-name="Table Heading" style:family="paragraph" style:class="extra">
      <style:paragraph-properties fo:text-align="center" style:justify-single-word="false" text:number-lines="false" text:line-number="0"/>
      <style:text-properties style:font-name="Liberation Sans2" fo:font-family="'Liberation Sans'" style:font-style-name="Bold Italic" style:font-family-generic="swiss" style:font-pitch="variable" fo:font-style="italic" fo:font-weight="bold"/>
    </style:style>
    <style:style style:name="Quotations" style:family="paragraph" style:class="html">
      <style:paragraph-properties fo:margin-left="0.3937in" fo:margin-right="0.3937in" fo:margin-top="0.1in" fo:margin-bottom="0.1in" style:contextual-spacing="false" fo:text-indent="0in" style:auto-text-indent="false"/>
      <style:text-properties fo:font-style="italic"/>
    </style:style>
    <style:style style:name="Participants" style:family="paragraph" style:next-style-name="Copies">
      <style:paragraph-properties fo:margin-left="1.3783in" fo:margin-right="0in" fo:margin-top="0.3335in" fo:margin-bottom="0in" style:contextual-spacing="false" fo:text-align="start" style:justify-single-word="false" fo:text-indent="-1.3783in" style:auto-text-indent="false">
        <style:tab-stops>
          <style:tab-stop style:position="1.772in"/>
          <style:tab-stop style:position="1.9689in"/>
          <style:tab-stop style:position="3.9374in"/>
          <style:tab-stop style:position="4.4299in"/>
          <style:tab-stop style:position="4.7252in"/>
        </style:tab-stops>
      </style:paragraph-properties>
    </style:style>
    <style:style style:name="A1" style:family="paragraph">
      <style:paragraph-properties fo:hyphenation-ladder-count="no-limit" style:text-autospace="ideograph-alpha" style:punctuation-wrap="hanging" style:line-break="strict" style:writing-mode="lr-tb"/>
      <style:text-properties style:use-window-font-color="true" loext:opacity="0%" style:font-name="Nimbus Roman No9 L" fo:font-family="'Nimbus Roman No9 L'" fo:font-size="11pt" fo:language="en" fo:country="US" fo:hyphenate="false" fo:hyphenation-remain-char-count="2" fo:hyphenation-push-char-count="2" loext:hyphenation-no-caps="false"/>
    </style:style>
    <style:style style:name="Contents_20_1" style:display-name="Contents 1" style:family="paragraph" style:class="index">
      <style:paragraph-properties fo:margin-left="0in" fo:margin-right="0in" fo:margin-top="0in" fo:margin-bottom="0in" style:contextual-spacing="false" fo:text-indent="0in" style:auto-text-indent="false"/>
    </style:style>
    <style:style style:name="Contents_20_2" style:display-name="Contents 2" style:family="paragraph" style:class="index">
      <style:paragraph-properties fo:margin-left="0.111in" fo:margin-right="0in" fo:margin-top="0in" fo:margin-bottom="0in" style:contextual-spacing="false" fo:text-indent="0in" style:auto-text-indent="false"/>
    </style:style>
    <style:style style:name="Contents_20_3" style:display-name="Contents 3" style:family="paragraph" style:class="index">
      <style:paragraph-properties fo:margin-left="0.222in" fo:margin-right="0in" fo:margin-top="0in" fo:margin-bottom="0in" style:contextual-spacing="false" fo:text-indent="0in" style:auto-text-indent="false"/>
    </style:style>
    <style:style style:name="Contents_20_4" style:display-name="Contents 4" style:family="paragraph" style:class="index">
      <style:paragraph-properties fo:margin-left="0.3335in" fo:margin-right="0in" fo:margin-top="0in" fo:margin-bottom="0in" style:contextual-spacing="false" fo:text-indent="0in" style:auto-text-indent="false"/>
    </style:style>
    <style:style style:name="Contents_20_5" style:display-name="Contents 5" style:family="paragraph" style:class="index">
      <style:paragraph-properties fo:margin-left="0.4445in" fo:margin-right="0in" fo:margin-top="0in" fo:margin-bottom="0in" style:contextual-spacing="false" fo:text-indent="0in" style:auto-text-indent="false"/>
    </style:style>
    <style:style style:name="Contents_20_6" style:display-name="Contents 6" style:family="paragraph" style:class="index">
      <style:paragraph-properties fo:margin-left="0.5555in" fo:margin-right="0in" fo:margin-top="0in" fo:margin-bottom="0in" style:contextual-spacing="false" fo:text-indent="0in" style:auto-text-indent="false"/>
    </style:style>
    <style:style style:name="Contents_20_7" style:display-name="Contents 7" style:family="paragraph" style:class="index">
      <style:paragraph-properties fo:margin-left="0.6665in" fo:margin-right="0in" fo:margin-top="0in" fo:margin-bottom="0in" style:contextual-spacing="false" fo:text-indent="0in" style:auto-text-indent="false"/>
    </style:style>
    <style:style style:name="Contents_20_8" style:display-name="Contents 8" style:family="paragraph" style:class="index">
      <style:paragraph-properties fo:margin-left="0.778in" fo:margin-right="0in" fo:margin-top="0in" fo:margin-bottom="0in" style:contextual-spacing="false" fo:text-indent="0in" style:auto-text-indent="false"/>
    </style:style>
    <style:style style:name="Contents_20_9" style:display-name="Contents 9" style:family="paragraph" style:class="index">
      <style:paragraph-properties fo:margin-left="0.889in" fo:margin-right="0in" fo:margin-top="0in" fo:margin-bottom="0in" style:contextual-spacing="false" fo:text-indent="0in" style:auto-text-indent="false"/>
    </style:style>
    <style:style style:name="Contents_20_10" style:display-name="Contents 10" style:family="paragraph" style:class="index">
      <style:paragraph-properties fo:margin-left="1in" fo:margin-right="0in" fo:margin-top="0in" fo:margin-bottom="0in" style:contextual-spacing="false" fo:text-indent="0in" style:auto-text-indent="false"/>
    </style:style>
    <style:style style:name="Bibliography_20_article" style:display-name="Bibliography article" style:family="paragraph"/>
    <style:style style:name="Bibliography_20_book" style:display-name="Bibliography book" style:family="paragraph"/>
    <style:style style:name="Bibliography_20_booklet" style:display-name="Bibliography booklet" style:family="paragraph"/>
    <style:style style:name="Bibliography_20_conference" style:display-name="Bibliography conference" style:family="paragraph"/>
    <style:style style:name="Bibliography_20_email" style:display-name="Bibliography email" style:family="paragraph"/>
    <style:style style:name="Bibliography_20_inbook" style:display-name="Bibliography inbook" style:family="paragraph"/>
    <style:style style:name="Bibliography_20_incollection" style:display-name="Bibliography incollection" style:family="paragraph"/>
    <style:style style:name="Bibliography_20_inproceedings" style:display-name="Bibliography inproceedings" style:family="paragraph"/>
    <style:style style:name="Bibliography_20_journal" style:display-name="Bibliography journal" style:family="paragraph"/>
    <style:style style:name="Bibliography_20_manual" style:display-name="Bibliography manual" style:family="paragraph"/>
    <style:style style:name="Bibliography_20_mastersthesis" style:display-name="Bibliography mastersthesis" style:family="paragraph"/>
    <style:style style:name="Bibliography_20_misc" style:display-name="Bibliography misc" style:family="paragraph"/>
    <style:style style:name="Bibliography_20_phdthesis" style:display-name="Bibliography phdthesis" style:family="paragraph"/>
    <style:style style:name="Bibliography_20_proceedings" style:display-name="Bibliography proceedings" style:family="paragraph"/>
    <style:style style:name="Bibliography_20_techreport" style:display-name="Bibliography techreport" style:family="paragraph"/>
    <style:style style:name="Bibliography_20_unpublished" style:display-name="Bibliography unpublished" style:family="paragraph"/>
    <style:style style:name="Hangingindent" style:family="paragraph" style:parent-style-name="Text_20_body" style:class="text">
      <style:paragraph-properties fo:margin-left="0.3937in" fo:margin-right="0in" fo:margin-top="0.1181in" fo:margin-bottom="0.1181in" style:contextual-spacing="false" fo:text-indent="0in" style:auto-text-indent="false">
        <style:tab-stops>
          <style:tab-stop style:position="1.1811in"/>
        </style:tab-stops>
      </style:paragraph-properties>
    </style:style>
    <style:style style:name="UnorderedList" style:family="paragraph" style:parent-style-name="Standard">
      <loext:graphic-properties draw:fill="none" draw:fill-color="#99ccff"/>
      <style:paragraph-properties fo:margin-left="0.4in" fo:margin-right="0.8in" fo:text-indent="0in" style:auto-text-indent="false" fo:background-color="transparent"/>
    </style:style>
    <style:style style:name="paraLogo" style:family="paragraph">
      <style:paragraph-properties style:text-autospace="ideograph-alpha" style:line-break="strict" style:writing-mode="lr-tb"/>
      <style:text-properties fo:color="#000000" loext:opacity="100%" style:font-name="Liberation Sans3" fo:font-family="'Liberation Sans'" style:font-style-name="Regular" style:font-family-generic="swiss" style:font-pitch="variable" fo:font-size="7pt" fo:language="en" fo:country="US"/>
    </style:style>
    <style:style style:name="paraLogo2" style:family="paragraph">
      <style:paragraph-properties fo:margin-top="0in" fo:margin-bottom="0in" style:contextual-spacing="false" style:writing-mode="lr-tb"/>
    </style:style>
    <style:style style:name="Reference" style:family="text">
      <style:text-properties fo:font-size="10pt"/>
    </style:style>
    <style:style style:name="Emphasis" style:family="text">
      <style:text-properties fo:font-style="italic" fo:background-color="transparent"/>
    </style:style>
    <style:style style:name="Strong" style:family="text">
      <style:text-properties fo:font-weight="bold"/>
    </style:style>
    <style:style style:name="rststyle-strong" style:family="text">
      <style:text-properties fo:font-weight="bold" fo:background-color="transparent"/>
    </style:style>
    <style:style style:name="Bullet_20_Symbols" style:display-name="Bullet Symbols" style:family="text">
      <style:text-properties style:font-name="OpenSymbol" fo:font-family="OpenSymbol" style:font-charset="x-symbol" fo:font-size="9pt"/>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95be00" loext:opacity="100%" fo:font-size="10pt" fo:language="none" fo:country="none" style:text-underline-style="solid" style:text-underline-width="auto" style:text-underline-color="font-color" fo:background-color="transparent"/>
    </style:style>
    <style:style style:name="Internet_20_link_5f_text" style:display-name="Internet link_text" style:family="text">
      <style:text-properties fo:color="#95be00" loext:opacity="100%" style:text-underline-style="solid" style:text-underline-width="auto" style:text-underline-color="font-color"/>
    </style:style>
    <style:style style:name="Footnote_20_Symbol" style:display-name="Footnote Symbol" style:family="text"/>
    <style:style style:name="Definition" style:family="text"/>
    <style:style style:name="logotext" style:family="text">
      <style:text-properties style:font-name="Liberation Sans" fo:font-family="'Liberation Sans'" fo:font-size="7pt" fo:language="none" fo:country="none"/>
    </style:style>
    <style:style style:name="logotext_5f_italics" style:display-name="logotext_italics" style:family="text">
      <style:text-properties style:font-name="Liberation Sans" fo:font-family="'Liberation Sans'" fo:font-size="7pt" fo:language="none" fo:country="none" fo:font-style="italic"/>
    </style:style>
    <style:style style:name="enter"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style:text-underline-mode="continuous" style:text-overline-mode="continuous" style:text-line-through-mode="continuous" style:letter-kerning="false" fo:background-color="transparent"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text-overline-style="none" style:text-ov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gr1" style:family="graphic">
      <style:graphic-properties svg:x="0in" svg:y="0in" fo:margin-left="0in" fo:margin-right="0in" fo:margin-top="0in" fo:margin-bottom="0in" style:run-through="background" style:wrap="run-through" style:number-wrapped-paragraphs="no-limit" style:vertical-pos="from-top" style:vertical-rel="page" style:horizontal-pos="from-left" style:horizontal-rel="paragraph" fo:background-color="transparent" draw:fill="none" draw:fill-color="#99ccff" style:flow-with-text="false" draw:wrap-influence-on-position="once-concurrent" loext:allow-overlap="true"/>
    </style:style>
    <style:style style:name="gr2" style:family="graphic">
      <style:graphic-properties svg:x="0in" svg:y="0in" fo:margin-left="0.0791in" fo:margin-right="0.0791in" fo:margin-top="0in" fo:margin-bottom="0in" style:run-through="background" style:wrap="parallel" style:number-wrapped-paragraphs="no-limit" style:wrap-contour="false" style:vertical-pos="from-top" style:vertical-rel="page" style:horizontal-pos="from-left" style:horizontal-rel="paragraph" fo:background-color="transparent" draw:fill="none" draw:fill-color="#99ccff" style:flow-with-text="false" draw:wrap-influence-on-position="once-concurrent" loext:allow-overlap="true" draw:textarea-vertical-align="top"/>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text:citation-style-name="Endnote_20_Symbol" text:citation-body-style-name="Endnote_20_anchor" text:master-page-name="Endnote" style:num-format="1" text:start-value="1"/>
    <text:bibliography-configuration text:prefix="[" text:suffix="]" fo:language="fr" fo:country="FR"/>
    <text:linenumbering-configuration text:style-name="Line_20_numbering" text:number-lines="false" text:offset="0.1965in" style:num-format="1" text:number-position="left" text:increment="5"/>
  </office:styles>
  <office:automatic-styles>
    <style:style style:name="MP1" style:family="paragraph" style:parent-style-name="Header">
      <style:paragraph-properties style:text-autospace="ideograph-alpha" style:punctuation-wrap="hanging" style:line-break="strict" style:writing-mode="page"/>
      <style:text-properties fo:color="#000000" loext:opacity="100%" style:font-name="Liberation Sans3" fo:font-size="11pt" fo:language="en" fo:country="US"/>
    </style:style>
    <style:style style:name="MP2" style:family="paragraph" style:parent-style-name="Footer">
      <style:paragraph-properties fo:text-align="center" style:justify-single-word="false" style:text-autospace="ideograph-alpha" style:punctuation-wrap="hanging" style:line-break="strict" style:writing-mode="page"/>
      <style:text-properties fo:color="#000000" loext:opacity="100%" fo:language="en" fo:country="U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1965in" fo:margin-bottom="0.7874in" fo:margin-left="0.7874in" fo:margin-right="0.7874in" fo:border="none" fo:padding="0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no-repeat" draw:fill-image-ref-point="top" style:footnote-max-height="0in" loext:margin-gutter="0in">
        <style:background-image xlink:href="Pictures/10037B00000023D0000005804A3C085245797F4E.svg" xlink:type="simple" xlink:actuate="onLoad" style:position="top center" style:repeat="no-repeat"/>
        <style:footnote-sep style:width="0.5516in" style:distance-before-sep="0.0043in" style:distance-after-sep="0.3937in" style:line-style="none"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style:style style:name="Mdp2" style:family="drawing-page">
      <style:drawing-page-properties draw:fill="bitmap" draw:background-size="full" draw:fill-image-name="Bitmap_20_1" style:repeat="no-repeat" draw:fill-image-ref-point="top"/>
    </style:style>
  </office:automatic-styles>
  <office:master-styles>
    <style:master-page style:name="Standard" style:page-layout-name="Mpm1" draw:style-name="Mdp1"/>
    <style:master-page style:name="Default_20_Page_20_Style" style:display-name="Default Page Style" style:page-layout-name="Mpm2" draw:style-name="Mdp2" style:next-style-name="PlainPage">
      <style:footer>
        <text:p text:style-name="Footer"><text:s/><text:title/><text:tab/><text:page-number text:select-page="current">0</text:page-number>/<text:page-count>8</text:page-count></text:p>
      </style:footer>
    </style:master-page>
    <style:master-page style:name="PlainPage" style:page-layout-name="Mpm1" draw:style-name="Mdp1"/>
    <style:master-page style:name="Endnote" style:page-layout-name="Mpm3" draw:style-name="Mdp1"/>
    <style:master-page style:name="Footer" style:page-layout-name="Mpm4"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creator>Loïc Dachary</dc:creator>
    <dc:date>2023-03-08T19:03:52.675881121</dc:date>
    <meta:editing-duration>P1DT7H8M55S</meta:editing-duration>
    <meta:editing-cycles>3</meta:editing-cycles>
    <meta:document-statistic meta:table-count="0" meta:image-count="0" meta:object-count="0" meta:page-count="8" meta:paragraph-count="165" meta:word-count="2436" meta:character-count="15531" meta:non-whitespace-character-count="13310"/>
  </office:meta>
</office:document-meta>
</file>