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37B00000023D0000005804A3C085245797F4E.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Nimbus Roman No9 L" svg:font-family="'Nimbus Roman No9 L'"/>
    <style:font-face style:name="OpenSymbol" svg:font-family="OpenSymbol" style:font-charset="x-symbol"/>
    <style:font-face style:name="StarSymbol" svg:font-family="StarSymbol" style:font-charset="x-symbol"/>
  </office:font-face-decls>
  <office:automatic-styles>
    <style:style style:name="P1" style:family="paragraph" style:parent-style-name="Header">
      <style:paragraph-properties style:text-autospace="ideograph-alpha" style:punctuation-wrap="hanging" style:line-break="strict" style:writing-mode="page"/>
      <style:text-properties fo:color="#000000" loext:opacity="100%" style:font-name="Liberation Sans3" fo:font-size="11pt" fo:language="en" fo:country="US"/>
    </style:style>
    <style:style style:name="P2" style:family="paragraph" style:parent-style-name="Footer">
      <style:paragraph-properties fo:text-align="center" style:justify-single-word="false" style:text-autospace="ideograph-alpha" style:punctuation-wrap="hanging" style:line-break="strict" style:writing-mode="page"/>
      <style:text-properties fo:color="#000000" loext:opacity="100%" fo:language="en" fo:country="US"/>
    </style:style>
    <style:style style:name="P3" style:family="paragraph" style:parent-style-name="Default_20_Style">
      <style:text-properties officeooo:rsid="00288842" officeooo:paragraph-rsid="00288842"/>
    </style:style>
    <style:style style:name="P4" style:family="paragraph" style:parent-style-name="Heading1"/>
    <style:style style:name="P5" style:family="paragraph" style:parent-style-name="Heading2"/>
    <style:style style:name="P6" style:family="paragraph" style:parent-style-name="Parties">
      <style:text-properties officeooo:rsid="00288842" officeooo:paragraph-rsid="00288842"/>
    </style:style>
    <style:style style:name="P7" style:family="paragraph" style:parent-style-name="Parties">
      <style:text-properties officeooo:paragraph-rsid="002c53c7"/>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2">
      <style:text-properties officeooo:paragraph-rsid="00288842"/>
    </style:style>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14"/>
    <style:style style:name="P23" style:family="paragraph" style:parent-style-name="Standard" style:list-style-name="L15"/>
    <style:style style:name="P24" style:family="paragraph" style:parent-style-name="Standard" style:list-style-name="L16"/>
    <style:style style:name="P25" style:family="paragraph" style:parent-style-name="Standard" style:list-style-name="L17"/>
    <style:style style:name="P26" style:family="paragraph" style:parent-style-name="Standard" style:list-style-name="L18">
      <style:text-properties officeooo:paragraph-rsid="0020541a"/>
    </style:style>
    <style:style style:name="P27" style:family="paragraph" style:parent-style-name="Standard" style:list-style-name="L19"/>
    <style:style style:name="P28" style:family="paragraph" style:parent-style-name="Standard" style:list-style-name="L20"/>
    <style:style style:name="P29" style:family="paragraph" style:parent-style-name="Standard" style:list-style-name="L21"/>
    <style:style style:name="P30" style:family="paragraph" style:parent-style-name="Standard" style:list-style-name="L22"/>
    <style:style style:name="P31" style:family="paragraph" style:parent-style-name="Standard" style:list-style-name="L23"/>
    <style:style style:name="P32" style:family="paragraph" style:parent-style-name="Standard" style:list-style-name="L24"/>
    <style:style style:name="T1" style:family="text">
      <style:text-properties officeooo:rsid="0020541a"/>
    </style:style>
    <style:style style:name="T2" style:family="text">
      <style:text-properties officeooo:rsid="0021a874"/>
    </style:style>
    <style:style style:name="T3" style:family="text">
      <style:text-properties officeooo:rsid="0023ac67"/>
    </style:style>
    <style:style style:name="T4" style:family="text">
      <style:text-properties officeooo:rsid="0026107a"/>
    </style:style>
    <style:style style:name="T5" style:family="text">
      <style:text-properties officeooo:rsid="00288842"/>
    </style:style>
    <text:list-style style:name="L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Numbering_20_Symbols"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tracked-changes text:track-changes="false">
        <text:changed-region xml:id="ct94894476635936" text:id="ct94894476635936">
          <text:deletion>
            <office:change-info>
              <dc:creator>Loïc Dachary</dc:creator>
              <dc:date>2022-11-30T07:02:48</dc:date>
            </office:change-info>
            <text:p text:style-name="Standard">federation</text:p>
          </text:deletion>
        </text:changed-region>
        <text:changed-region xml:id="ct94894462156448" text:id="ct94894462156448">
          <text:deletion>
            <office:change-info>
              <dc:creator>Loïc Dachary</dc:creator>
              <dc:date>2022-11-30T07:04:00</dc:date>
            </office:change-info>
            <text:p text:style-name="Standard">organizations</text:p>
          </text:deletion>
        </text:changed-region>
        <text:changed-region xml:id="ct94894486186928" text:id="ct94894486186928">
          <text:insertion>
            <office:change-info>
              <dc:creator>Loïc Dachary</dc:creator>
              <dc:date>2022-11-30T07:04:00</dc:date>
            </office:change-info>
          </text:insertion>
        </text:changed-region>
        <text:changed-region xml:id="ct94894475594272" text:id="ct94894475594272">
          <text:deletion>
            <office:change-info>
              <dc:creator>Loïc Dachary</dc:creator>
              <dc:date>2022-11-30T07:05:10</dc:date>
            </office:change-info>
            <text:p text:style-name="Standard">PRs</text:p>
          </text:deletion>
        </text:changed-region>
        <text:changed-region xml:id="ct94894473913632" text:id="ct94894473913632">
          <text:insertion>
            <office:change-info>
              <dc:creator>Loïc Dachary</dc:creator>
              <dc:date>2022-11-30T07:05:10</dc:date>
            </office:change-info>
          </text:insertion>
        </text:changed-region>
        <text:changed-region xml:id="ct94894465793568" text:id="ct94894465793568">
          <text:insertion>
            <office:change-info>
              <dc:creator>Loïc Dachary</dc:creator>
              <dc:date>2022-11-30T07:09:38</dc:date>
            </office:change-info>
          </text:insertion>
        </text:changed-region>
        <text:changed-region xml:id="ct94894505336928" text:id="ct94894505336928">
          <text:deletion>
            <office:change-info>
              <dc:creator>Loïc Dachary</dc:creator>
              <dc:date>2022-11-30T07:04:33</dc:date>
            </office:change-info>
            <text:p text:style-name="Standard">organizations</text:p>
          </text:deletion>
        </text:changed-region>
        <text:changed-region xml:id="ct94894505337248" text:id="ct94894505337248">
          <text:insertion>
            <office:change-info>
              <dc:creator>Loïc Dachary</dc:creator>
              <dc:date>2022-11-30T07:04:33</dc:date>
            </office:change-info>
          </text:insertion>
        </text:changed-region>
        <text:changed-region xml:id="ct94894464441600" text:id="ct94894464441600">
          <text:deletion>
            <office:change-info>
              <dc:creator>Loïc Dachary</dc:creator>
              <dc:date>2022-11-30T07:11:05</dc:date>
            </office:change-info>
            <text:p text:style-name="Standard">collaborators</text:p>
          </text:deletion>
        </text:changed-region>
        <text:changed-region xml:id="ct94894476422064" text:id="ct94894476422064">
          <text:insertion>
            <office:change-info>
              <dc:creator>Loïc Dachary</dc:creator>
              <dc:date>2022-11-30T07:11:05</dc:date>
            </office:change-info>
          </text:insertion>
        </text:changed-region>
        <text:changed-region xml:id="ct94894476422368" text:id="ct94894476422368">
          <text:deletion>
            <office:change-info>
              <dc:creator>Loïc Dachary</dc:creator>
              <dc:date>2022-11-30T07:10:36</dc:date>
            </office:change-info>
            <text:p text:style-name="Standard">organization members</text:p>
          </text:deletion>
        </text:changed-region>
        <text:changed-region xml:id="ct94894473965280" text:id="ct94894473965280">
          <text:insertion>
            <office:change-info>
              <dc:creator>Loïc Dachary</dc:creator>
              <dc:date>2022-11-30T07:10:36</dc:date>
            </office:change-info>
          </text:insertion>
        </text:changed-region>
        <text:changed-region xml:id="ct94894500857248" text:id="ct94894500857248">
          <text:insertion>
            <office:change-info>
              <dc:creator>Loïc Dachary</dc:creator>
              <dc:date>2022-11-30T07:16:10</dc:date>
            </office:change-info>
          </text:insertion>
        </text:changed-region>
        <text:changed-region xml:id="ct94894465230992" text:id="ct94894465230992">
          <text:deletion>
            <office:change-info>
              <dc:creator>Loïc Dachary</dc:creator>
              <dc:date>2022-11-30T07:14:57</dc:date>
            </office:change-info>
            <text:p text:style-name="Standard">: ForgeFed issue #98 &lt;https://codeberg.org/ForgeFed/ForgeFed/issues/98&gt;</text:p>
          </text:deletion>
        </text:changed-region>
        <text:changed-region xml:id="ct94894464060608" text:id="ct94894464060608">
          <text:insertion>
            <office:change-info>
              <dc:creator>Loïc Dachary</dc:creator>
              <dc:date>2022-11-30T07:15:25</dc:date>
            </office:change-info>
          </text:insertion>
        </text:changed-region>
        <text:changed-region xml:id="ct94894474832048" text:id="ct94894474832048">
          <text:deletion>
            <office:change-info>
              <dc:creator>Loïc Dachary</dc:creator>
              <dc:date>2022-11-30T07:15:24</dc:date>
            </office:change-info>
            <text:p text:style-name="Standard"><text:span text:style-name="T2">A</text:span></text:p>
          </text:deletion>
        </text:changed-region>
        <text:changed-region xml:id="ct94894474832448" text:id="ct94894474832448">
          <text:deletion>
            <office:change-info>
              <dc:creator>Loïc Dachary</dc:creator>
              <dc:date>2022-11-30T07:15:17</dc:date>
            </office:change-info>
            <text:p text:style-name="Standard">should</text:p>
          </text:deletion>
        </text:changed-region>
        <text:changed-region xml:id="ct94894507820688" text:id="ct94894507820688">
          <text:insertion>
            <office:change-info>
              <dc:creator>Loïc Dachary</dc:creator>
              <dc:date>2022-11-30T07:15:17</dc:date>
            </office:change-info>
          </text:insertion>
        </text:changed-region>
        <text:changed-region xml:id="ct94894507821136" text:id="ct94894507821136">
          <text:deletion>
            <office:change-info>
              <dc:creator>Loïc Dachary</dc:creator>
              <dc:date>2022-11-30T07:15:19</dc:date>
            </office:change-info>
            <text:p text:style-name="Standard"><text:span text:style-name="T2"><text:s/>b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emorandum of Understanding</text:p>
      <text:p text:style-name="Subtitle">Number: 2022-08-067</text:p>
      <text:h text:style-name="Heading1" text:outline-level="1">"<text:span text:style-name="Emphasis">Federated software forges with Gitea</text:span>" Project</text:h>
      <text:p text:style-name="Preamble">The parties:</text:p>
      <text:p text:style-name="P7"><text:span text:style-name="Strong">Stichting NLnet</text:span>, domiciled in Science Park 400, 1098 XH Amsterdam, The Netherlands, referred to as "<text:span text:style-name="Strong">NLnet</text:span>" in this document, represented by <text:span text:style-name="Strong"><text:span text:style-name="T5">[redacted]</text:span></text:span>,</text:p>
      <text:p text:style-name="Preamble">and</text:p>
      <text:p text:style-name="Parties"><text:span text:style-name="Strong">Loïc Dachary</text:span>, an individual domiciled at 12 bd Magenta, 75010 Paris in France</text:p>
      <text:p text:style-name="Preamble">and</text:p>
      <text:p text:style-name="P6">[redacted]</text:p>
      <text:p text:style-name="Preamble">given that:</text:p>
      <text:list xml:id="list1817539501" text:style-name="L1">
        <text:list-item>
          <text:p text:style-name="P8"><text:span text:style-name="Strong">NLnet</text:span> has the mission <text:span text:style-name="Emphasis">"to promote the exchange of electronic information and all that is related or beneficial to that purpose"</text:span>.</text:p>
        </text:list-item>
        <text:list-item>
          <text:p text:style-name="P8"><text:span text:style-name="Strong">NLnet</text:span> manages the <text:span text:style-name="Emphasis">NGI0 Entrust</text:span> fund, a fund dedicated to <text:span text:style-name="Strong">open technologies</text:span> that improve <text:span text:style-name="Strong">privacy</text:span> and trustworthiness**. The fund was established with financial support from the European Commission's <text:span text:style-name="Strong">Next Generation Internet</text:span> programme, under the aegis of DG Communications Networks, Content and Technology under grant agreement No 101069594.</text:p>
        </text:list-item>
        <text:list-item>
          <text:p text:style-name="P8"><text:span text:style-name="Strong">NLnet</text:span> collaborates with a number of other organisations and experts within <text:span text:style-name="Emphasis">NGI0 Entrust</text:span> to help improve the quality, sustainability and adoption of projects in a structured way.</text:p>
        </text:list-item>
        <text:list-item>
          <text:p text:style-name="P8">The development of FOSS (Free/Open Source Software) typically happens in the open, on websites (“forges”) where developers can discuss issues and their solutions, propose features, and exchange ideas and code. As this collaboration has a network effect, developers end up flocking towards the largest forges, like GitHub.com — itself a proprietary platform that locks its users in.</text:p>
        </text:list-item>
        <text:list-item>
          <text:p text:style-name="P8">Free, self-hostable forges like Gitea exist, but still lack the ability for interaction between instances. <text:span text:style-name="Emphasis">Federation</text:span> between forges would make software development <text:span text:style-name="Strong">collaborative without centralising</text:span> it.</text:p>
        </text:list-item>
        <text:list-item>
          <text:p text:style-name="P8"><text:span text:style-name="Strong">Loïc Dachary</text:span> and collaborators (hereafter called <text:span text:style-name="Strong">Loïc Dachary</text:span> c.s.) are qualified researchers and software developers, who have been working on creating free and open source technology in the area of software forges.</text:p>
        </text:list-item>
        <text:list-item>
          <text:p text:style-name="P8"><text:span text:style-name="Strong">Loïc Dachary</text:span> c.s. have expressed the intention to dedicate significant private time to advancing this important effort.</text:p>
        </text:list-item>
        <text:list-item>
          <text:p text:style-name="P8"><text:span text:style-name="Strong">NLnet</text:span> thinks that this project falls within its mission and the mission of the <text:span text:style-name="Emphasis">NGI0 Entrust</text:span> fund, and wants to facilitate such a contribution.</text:p>
        </text:list-item>
      </text:list>
      <text:p text:style-name="Preamble">agree to the following:</text:p>
      <text:list xml:id="list3101845536" text:style-name="L2">
        <text:list-item>
          <text:p text:style-name="P9"><text:soft-page-break/><text:span text:style-name="Strong">Loïc Dachary</text:span> c.s. have jointly written the proposal "<text:span text:style-name="Emphasis">Federated software forges with Gitea</text:span>" which is attached to this document as Annexe I. Annexe I forms an integral part of this Memorandum of Understanding. If and where statements in this annexe or other annexes are in contradiction with one or more statements in the main memorandum text, the statement or statements in the main memorandum text will prevail.</text:p>
        </text:list-item>
        <text:list-item>
          <text:p text:style-name="P9"><text:span text:style-name="Strong">Loïc Dachary</text:span> c.s. are voluntarily undertaking the project, and are by themselves responsible for all aspects of the project including planning and coordination as well as involving contributors and partners - as long as such happens in line with the terms and spirit of this MoU, and with their explict and voluntarily consent to join this Memorandum of Understanding with all its stated obligations and provisions, and to act in good faith.</text:p>
        </text:list-item>
        <text:list-item>
          <text:p text:style-name="P9">The source code and technical designs of the Project (as well as any documentation and supporting materials officially produced within the project) are to be made openly available to the general public under a suitable free/libre/open source software or hardware license. Eligible licenses include the licenses recognised by OSI and FSF.</text:p>
        </text:list-item>
        <text:list-item>
          <text:p text:style-name="P9"><text:span text:style-name="Strong">Loïc Dachary</text:span> shall act as signatory on behalf of the group, and confirms to be mandated to act as official point of contact in the context of this project; it is the responsibility of <text:span text:style-name="Strong">Loïc Dachary</text:span> to notify <text:span text:style-name="Strong">NLnet</text:span> in case of any changes or issues.</text:p>
        </text:list-item>
        <text:list-item>
          <text:p text:style-name="P10"><text:span text:style-name="Strong">NLnet</text:span> commits to make a reservation for the amount of <text:span text:style-name="Strong"><text:span text:style-name="T5">[redacted]</text:span></text:span> EUR to <text:span text:style-name="Strong">Loïc Dachary</text:span> c.s. in order to support the "<text:span text:style-name="Emphasis">Federated software forges with Gitea</text:span>" project. The reservation is bound to the proposal as contained within <text:span text:style-name="Emphasis">Annexe I</text:span> of this MoU.</text:p>
        </text:list-item>
        <text:list-item>
          <text:p text:style-name="P9">Should the project fail to complete the goals described in Annexe I, partially or in full, there is no other consequence than the termination of this MoU.</text:p>
        </text:list-item>
        <text:list-item>
          <text:p text:style-name="P9"><text:span text:style-name="Strong">Loïc Dachary</text:span> c.s. commit to keep the user and developer community up to date with progress made within the project at least every two months (more often is never a bad thing) and will maintain a public status page for the project to keep the wider internet community informed. As a courtesy, <text:span text:style-name="Strong">Loïc Dachary</text:span> c.s. may send non-public updates about the status of the project to <text:span text:style-name="Strong">NLnet</text:span>, but there is no obligation whatsoever to do so - <text:span text:style-name="Strong">NLnet</text:span> is not operationally involved with the project; its only interest is the public benefit that is the result of the project succeeding in reaching its goals. <text:span text:style-name="Strong">Loïc Dachary</text:span> c.s. commit to help NLnet to clear any uncertainties about the overall effort and project achievements should the need for that emerge (e.g. in the context of an official audit).</text:p>
        </text:list-item>
        <text:list-item>
          <text:p text:style-name="P9">The validity of the Memorandum of Understanding is one calendar year (twelve months) from the date of signing. If the project is not finished at this point of expiry, and the work is still relevant, it may be prolonged based on mutual agreement between <text:span text:style-name="Strong">NLnet</text:span> and <text:span text:style-name="Strong">Loïc Dachary</text:span> c.s.. Any <text:span text:style-name="Emphasis">amendment</text:span> to the MoU only changes the validity period if it explictly establishes a new time frame, otherwise the original validity period stays intact.</text:p>
        </text:list-item>
        <text:list-item>
          <text:p text:style-name="P9">Donations may be claimed up to the reserved amount within a maximum of six weeks after the end of the validity of the (amended) Memorandum of Understanding. Donations will be final when the specified milestones or previously agreed partial deliveries have been verified to have been completed. Payments will subsequently be made by wire transfer into a bank account designated by <text:span text:style-name="Strong">Loïc Dachary</text:span>. Payment requests submitted at a later date are not guaranteed to be paid.</text:p>
        </text:list-item>
        <text:list-item>
          <text:p text:style-name="P9"><text:span text:style-name="Strong">NLnet</text:span> and <text:span text:style-name="Strong">Loïc Dachary</text:span> c.s. may issue one or more individual or joint public statements announcing the project and the financial support from NLnet and the <text:span text:style-name="Emphasis">NGI0 Entrust</text:span> fund. <text:span text:style-name="Strong">Loïc Dachary</text:span> c.s. are also encouraged to visibly and vocally acknowledge this contribution and the contribution of EC to the <text:span text:style-name="Emphasis">NGI0 Entrust</text:span> fund <text:note text:id="ftn1" text:note-class="footnote"><text:note-citation text:label="1">1</text:note-citation><text:note-body><text:p text:style-name="Footnote">NGI Zero Entrust was established with financial support from the European Commission's <text:span text:style-name="Emphasis">Next Generation Internet</text:span> programme, under the aegis of DG Communications Networks, Content and Technology.</text:p></text:note-body></text:note><text:s/>where possible — e.g. through the public world wide web, promotional materials, in presentations, in the credits section of software and in source code.</text:p>
        </text:list-item>
        <text:list-item>
          <text:p text:style-name="P9">The involvement with any particular person(s) or organisations will be on the understanding that these coordinate their activities in agreement with <text:span text:style-name="Strong">Loïc Dachary</text:span>, in the spirit of cooperation, and in an effort to achieve the results of the "<text:span text:style-name="Emphasis">Federated software forges with Gitea</text:span>" project. <text:span text:style-name="Strong">Loïc Dachary</text:span> c.s. appreciate the support from the experts and organisations involved with <text:span text:style-name="Emphasis">NGI0 Entrust</text:span> to ensure that the results of <text:span text:style-name="Emphasis">Federated software forges with Gitea</text:span> will be of the widest possible benefit to all.</text:p>
        </text:list-item>
        <text:list-item>
          <text:p text:style-name="P9"><text:soft-page-break/>This Memorandum of Understanding cannot be seen as any kind of employment agreement or business contract. <text:span text:style-name="Strong">NLnet</text:span> nor any of the organisations involved with <text:span text:style-name="Emphasis">NGI0 Entrust</text:span> receive any goods or services as a result of this MoU. Any payments are to be made as charitable donations to <text:span text:style-name="Strong">Loïc Dachary</text:span> c.s. in the light of a voluntary contribution to the public benefit such as defined within the statutory mission of <text:span text:style-name="Strong">NLnet foundation</text:span>. <text:span text:style-name="Strong">Loïc Dachary</text:span> c.s. are responsible for paying any and all taxes or other fees with regard to this grant, should there be any, and to inform any relevant authorities within their country of these donations should this be legally required.</text:p>
        </text:list-item>
      </text:list>
      <text:p text:style-name="Presignature"><text:tab/> On behalf of NLnet <text:tab/> On behalf of the other Parties</text:p>
      <text:p text:style-name="Signature"><text:tab/> <text:span text:style-name="T5">[redacted]</text:span><text:tab/> <text:span text:style-name="Strong">Loïc Dachary</text:span></text:p>
      <text:p text:style-name="Signature"><text:tab/> __________________________ <text:tab/> ___<text:span text:style-name="T3">Pen lan, </text:span><text:span text:style-name="T4">France</text:span>______</text:p>
      <text:p text:style-name="Signature"><text:tab/> __________________________ <text:tab/> ___<text:span text:style-name="T3">30 November 2022</text:span>_____</text:p>
      <text:p text:style-name="Postsignature"><text:tab/> (Place) (Date) <text:tab/> (Place) (Date)</text:p>
      <text:h text:style-name="Heading1" text:outline-level="1">Annexe I: Project plan <text:span text:style-name="Emphasis">Federated software forges with Gitea</text:span></text:h>
      <text:p text:style-name="Default_20_Style">This workplan contains tasks in the following scopes:</text:p>
      <text:list xml:id="list514285181" text:style-name="L3">
        <text:list-item>
          <text:p text:style-name="P11">Implementation of ActivityPub based federation in Gitea</text:p>
        </text:list-item>
        <text:list-item>
          <text:p text:style-name="P11">User Interface and User eXperience</text:p>
        </text:list-item>
        <text:list-item>
          <text:p text:style-name="P11">Moderation tools</text:p>
        </text:list-item>
        <text:list-item>
          <text:p text:style-name="P11">Testing tools and code for federation</text:p>
        </text:list-item>
        <text:list-item>
          <text:p text:style-name="P11">Contributions to ForgeFed and go-ap</text:p>
        </text:list-item>
      </text:list>
      <text:p text:style-name="Default_20_Style">Each task results in merged pull requests to Gitea codebase, to Gitea dependencies, to third-party tools, and/or new (go) packages; as applicable.</text:p>
      <text:h text:style-name="Heading2" text:outline-level="2">1.1 Actors</text:h>
      <text:p text:style-name="Default_20_Style">Deliverables:</text:p>
      <text:list xml:id="list2994748351" text:style-name="L4">
        <text:list-item>
          <text:p text:style-name="P12">URL to merged pull requests in the Gitea codebase</text:p>
        </text:list-item>
        <text:list-item>
          <text:p text:style-name="P12">URL to merged pull requests in Gitea dependencies</text:p>
        </text:list-item>
      </text:list>
      <text:h text:style-name="Heading3" text:outline-level="3">Milestone(s)</text:h>
      <text:list xml:id="list1318630805" text:style-name="L5">
        <text:list-item>
          <text:p text:style-name="P13">Send out activities to followers</text:p>
        </text:list-item>
        <text:list-item>
          <text:p text:style-name="P13">Render followed user updates in your user feed</text:p>
        </text:list-item>
        <text:list-item>
          <text:p text:style-name="P13">Periodically fetch and update cached remote users' data</text:p>
        </text:list-item>
        <text:list-item>
          <text:p text:style-name="P13">Clean out avatar cache</text:p>
        </text:list-item>
      </text:list>
      <text:h text:style-name="Heading3" text:outline-level="3">Amount</text:h>
      <text:p text:style-name="P3">[redacted]</text:p>
      <text:h text:style-name="Heading2" text:outline-level="2">1.2 ForgeFed implementation</text:h>
      <text:p text:style-name="Default_20_Style">Deliverables:</text:p>
      <text:list xml:id="list491200386" text:style-name="L6">
        <text:list-item>
          <text:p text:style-name="P14">URL to merged pull requests in the Gitea codebase</text:p>
        </text:list-item>
        <text:list-item>
          <text:p text:style-name="P14">URL to merged pull requests in Gitea dependencies</text:p>
        </text:list-item>
        <text:list-item>
          <text:p text:style-name="P14">URL to repositories containing new Gitea dependencies, as go packages</text:p>
        </text:list-item>
      </text:list>
      <text:h text:style-name="Heading3" text:outline-level="3">Milestone(s)</text:h>
      <text:list xml:id="list1227670016" text:style-name="L7">
        <text:list-item>
          <text:p text:style-name="P15">Issue state changes</text:p>
        </text:list-item>
        <text:list-item>
          <text:p text:style-name="P15">Add milestones to ForgeFed</text:p>
        </text:list-item>
        <text:list-item>
          <text:p text:style-name="P15">Add project board <text:change text:change-id="ct94894476635936"/><text:s/>to ForgeFed</text:p>
        </text:list-item>
      </text:list>
      <text:h text:style-name="Heading3" text:outline-level="3">Amount</text:h>
      <text:p text:style-name="P3">[redacted]</text:p>
      <text:h text:style-name="Heading2" text:outline-level="2">1.3 Sending/receiving activities</text:h>
      <text:p text:style-name="Default_20_Style"><text:soft-page-break/>Deliverables:</text:p>
      <text:list xml:id="list2677250942" text:style-name="L8">
        <text:list-item>
          <text:p text:style-name="P16">URL to merged pull requests in the Gitea codebase</text:p>
        </text:list-item>
        <text:list-item>
          <text:p text:style-name="P16">URL to merged pull requests in Gitea dependencies</text:p>
        </text:list-item>
      </text:list>
      <text:h text:style-name="Heading3" text:outline-level="3">Milestone(s)</text:h>
      <text:list xml:id="list1124356667" text:style-name="L9">
        <text:list-item>
          <text:p text:style-name="P17">Addressing (currently we just send to the IRI in the To field which is a bad hack)</text:p>
        </text:list-item>
      </text:list>
      <text:h text:style-name="Heading3" text:outline-level="3">Amount</text:h>
      <text:p text:style-name="P3">[redacted]</text:p>
      <text:h text:style-name="Heading2" text:outline-level="2">1.4 Database representation of remote data</text:h>
      <text:p text:style-name="Default_20_Style">Deliverables:</text:p>
      <text:list xml:id="list826973828" text:style-name="L10">
        <text:list-item>
          <text:p text:style-name="P18">URL to merged pull requests in the Gitea codebase</text:p>
        </text:list-item>
        <text:list-item>
          <text:p text:style-name="P18">URL to merged pull requests in Gitea dependencies</text:p>
        </text:list-item>
      </text:list>
      <text:h text:style-name="Heading3" text:outline-level="3">Milestone(s)</text:h>
      <text:list xml:id="list2449515523" text:style-name="L11">
        <text:list-item>
          <text:p text:style-name="P19">Remote <text:change text:change-id="ct94894462156448"/><text:change-start text:change-id="ct94894486186928"/><text:span text:style-name="T1">owner/user</text:span><text:change-end text:change-id="ct94894486186928"/></text:p>
        </text:list-item>
        <text:list-item>
          <text:p text:style-name="P19">External issues (and reference in comments)</text:p>
        </text:list-item>
      </text:list>
      <text:h text:style-name="Heading3" text:outline-level="3">Amount</text:h>
      <text:p text:style-name="P3">[redacted]</text:p>
      <text:h text:style-name="Heading2" text:outline-level="2">1.5 Serving/fetching ActivityStreams</text:h>
      <text:p text:style-name="Default_20_Style">Deliverables:</text:p>
      <text:list xml:id="list2875278710" text:style-name="L12">
        <text:list-item>
          <text:p text:style-name="P20">URL to merged pull requests in the Gitea codebase</text:p>
        </text:list-item>
        <text:list-item>
          <text:p text:style-name="P20">URL to merged pull requests in Gitea dependencies</text:p>
        </text:list-item>
      </text:list>
      <text:h text:style-name="Heading3" text:outline-level="3">Milestone(s)</text:h>
      <text:list xml:id="list3527806566" text:style-name="L13">
        <text:list-item>
          <text:p text:style-name="P21">Generate ActivityStreams representation of issues, <text:change text:change-id="ct94894475594272"/><text:change-start text:change-id="ct94894473913632"/><text:span text:style-name="T1">m</text:span><text:change-end text:change-id="ct94894473913632"/><text:change-start text:change-id="ct94894465793568"/><text:span text:style-name="T1">ilestones</text:span><text:change-end text:change-id="ct94894465793568"/>, and comments</text:p>
        </text:list-item>
        <text:list-item>
          <text:p text:style-name="P21">Render remote <text:change text:change-id="ct94894505336928"/><text:change-start text:change-id="ct94894505337248"/><text:span text:style-name="T1">owners/users</text:span><text:change-end text:change-id="ct94894505337248"/> in the UI</text:p>
        </text:list-item>
        <text:list-item>
          <text:p text:style-name="P21">Render remote repositories in the UI</text:p>
        </text:list-item>
      </text:list>
      <text:h text:style-name="Heading3" text:outline-level="3">Amount</text:h>
      <text:p text:style-name="P3">[redacted]</text:p>
      <text:h text:style-name="Heading2" text:outline-level="2">1.6 Remote interactions</text:h>
      <text:p text:style-name="Default_20_Style">Deliverables:</text:p>
      <text:list xml:id="list606960600" text:style-name="L14">
        <text:list-item>
          <text:p text:style-name="P22">URL to merged pull requests in the Gitea codebase</text:p>
        </text:list-item>
        <text:list-item>
          <text:p text:style-name="P22">URL to merged pull requests in Gitea dependencies</text:p>
        </text:list-item>
      </text:list>
      <text:h text:style-name="Heading3" text:outline-level="3">Milestone(s)</text:h>
      <text:list xml:id="list3897447366" text:style-name="L15">
        <text:list-item>
          <text:p text:style-name="P23">Federated issues</text:p>
        </text:list-item>
        <text:list-item>
          <text:p text:style-name="P23">Federated milestones</text:p>
        </text:list-item>
        <text:list-item>
          <text:p text:style-name="P23"><text:soft-page-break/>Federated <text:change text:change-id="ct94894464441600"/><text:change-start text:change-id="ct94894476422064"/><text:span text:style-name="T1">comments</text:span><text:change-end text:change-id="ct94894476422064"/></text:p>
        </text:list-item>
        <text:list-item>
          <text:p text:style-name="P23">Federated <text:change text:change-id="ct94894476422368"/><text:change-start text:change-id="ct94894473965280"/><text:span text:style-name="T1">owner/user</text:span><text:change-end text:change-id="ct94894473965280"/></text:p>
        </text:list-item>
      </text:list>
      <text:h text:style-name="Heading3" text:outline-level="3">Amount</text:h>
      <text:p text:style-name="P3">[redacted]</text:p>
      <text:h text:style-name="Heading2" text:outline-level="2">1.7 Migrations</text:h>
      <text:p text:style-name="Default_20_Style">Deliverables:</text:p>
      <text:list xml:id="list3068699669" text:style-name="L16">
        <text:list-item>
          <text:p text:style-name="P24">URL to merged pull requests in the Gitea codebase</text:p>
        </text:list-item>
        <text:list-item>
          <text:p text:style-name="P24">URL to merged pull requests in Gitea dependencies</text:p>
        </text:list-item>
      </text:list>
      <text:h text:style-name="Heading3" text:outline-level="3">Milestone(s)</text:h>
      <text:list xml:id="list472867860" text:style-name="L17">
        <text:list-item>
          <text:p text:style-name="P25">Username or repo renames</text:p>
        </text:list-item>
        <text:list-item>
          <text:p text:style-name="P25">Moving a user or repo to a different instance</text:p>
        </text:list-item>
        <text:list-item>
          <text:p text:style-name="P25">Configurable cooldown period in which usernames cannot be claimed</text:p>
        </text:list-item>
      </text:list>
      <text:h text:style-name="Heading3" text:outline-level="3">Amount</text:h>
      <text:p text:style-name="P3">[redacted]</text:p>
      <text:h text:style-name="Heading2" text:outline-level="2">2. User Interface and User eXperience</text:h>
      <text:p text:style-name="Default_20_Style">Federated services are not transparent to the user, some features require user interaction, such as providing the URL of an issue from a remote forge to be federated in the issue tracker of a local forge. This calls for UX research that will lead to the implementation of a dedicated user interface, either independent via a CLI or integrated in the Gitea web UI.</text:p>
      <text:p text:style-name="Default_20_Style">Deliverables:</text:p>
      <text:list xml:id="list2335247183" text:style-name="L18">
        <text:list-item>
          <text:p text:style-name="P26">URL to merged pull requests in the Gitea codebase</text:p>
        </text:list-item>
      </text:list>
      <text:h text:style-name="Heading3" text:outline-level="3">Milestone(s)</text:h>
      <text:list xml:id="list1384566591" text:style-name="L19">
        <text:list-item>
          <text:p text:style-name="P27">Use cases (federated issues etc.)</text:p>
        </text:list-item>
        <text:list-item>
          <text:p text:style-name="P27">Drafting UX in PenPot</text:p>
        </text:list-item>
      </text:list>
      <text:h text:style-name="Heading3" text:outline-level="3">Amount</text:h>
      <text:p text:style-name="P3">[redacted]</text:p>
      <text:h text:style-name="Heading2" text:outline-level="2">3. Moderation tools</text:h>
      <text:p text:style-name="Default_20_Style">User and content moderation is an ongoing challenge for software forges. Federation increases the difficulty and is perceived as a blocker for organizations and individuals running public forges. The newer communication channels forge federation creates is also a new way for unwelcome content to create noise that is disruptive to the forge users.</text:p>
      <text:p text:style-name="Default_20_Style">Deliverables:</text:p>
      <text:list xml:id="list4214162000" text:style-name="L20">
        <text:list-item>
          <text:p text:style-name="P28">URL to merged pull requests in the Gitea codebase</text:p>
        </text:list-item>
        <text:list-item>
          <text:p text:style-name="P28"><text:soft-page-break/>URL to merged pull requests in third party moderation tools dedicated to forges</text:p>
        </text:list-item>
      </text:list>
      <text:h text:style-name="Heading3" text:outline-level="3">Milestone(s)</text:h>
      <text:list xml:id="list1435710458" text:style-name="L21">
        <text:list-item>
          <text:p text:style-name="P29">Blocking a user</text:p>
        </text:list-item>
        <text:list-item>
          <text:p text:style-name="P29">Blocking a server</text:p>
        </text:list-item>
        <text:list-item>
          <text:p text:style-name="P29">Moderation UI</text:p>
        </text:list-item>
      </text:list>
      <text:h text:style-name="Heading3" text:outline-level="3">Amount</text:h>
      <text:p text:style-name="P3">[redacted]</text:p>
      <text:h text:style-name="Heading2" text:outline-level="2">4. Testing tools and code for federation</text:h>
      <text:p text:style-name="Default_20_Style">ActivityPub provides a base for forges to communicate with other federated services (actors, followers, notes, etc.) but there is no tooling for verifying two implementations work together. Tools and tests will be developed as part of (or around) the Gitea codebase. They will be used to verify two Gitea instances communicate together and can also be used to verify that Gitea is able to communicate with Vervis, Pleroma, Mastodon, Pixelfed, etc.</text:p>
      <text:p text:style-name="Default_20_Style">Deliverables:</text:p>
      <text:list xml:id="list4009380005" text:style-name="L22">
        <text:list-item>
          <text:p text:style-name="P30">URL to merged pull requests in the Gitea codebase</text:p>
        </text:list-item>
        <text:list-item>
          <text:p text:style-name="P30">URL to merged pull requests in codebase of another federated service</text:p>
        </text:list-item>
        <text:list-item>
          <text:p text:style-name="P30">URL to new repositories containing code and data dedicated to testing</text:p>
        </text:list-item>
        <text:list-item>
          <text:p text:style-name="P30">URL to new software packages to use for testing</text:p>
        </text:list-item>
      </text:list>
      <text:h text:style-name="Heading3" text:outline-level="3">Milestone(s)</text:h>
      <text:h text:style-name="Heading3" text:outline-level="3">Amount</text:h>
      <text:p text:style-name="P3">[redacted]</text:p>
      <text:h text:style-name="Heading2" text:outline-level="2">5. Contributions to ForgeFed and go-ap</text:h>
      <text:p text:style-name="Default_20_Style">Provide feedback and help improve go-ap and ForgeFed based on the needs discovered while implementing federation in Gitea.</text:p>
      <text:p text:style-name="Default_20_Style">Deliverables:</text:p>
      <text:list xml:id="list1674184707" text:style-name="L23">
        <text:list-item>
          <text:p text:style-name="P31">URL to merged pull requests in the go-ap codebase<text:change-start text:change-id="ct94894500857248"/> <text:span text:style-name="T2">and the corresponding mail thread</text:span><text:change-end text:change-id="ct94894500857248"/></text:p>
        </text:list-item>
        <text:list-item>
          <text:p text:style-name="P31">URL to merged pull requests in the ForgeFed specifications</text:p>
        </text:list-item>
      </text:list>
      <text:h text:style-name="Heading3" text:outline-level="3">Milestone(s)</text:h>
      <text:list xml:id="list2981023841" text:style-name="L24">
        <text:list-item>
          <text:p text:style-name="P32">ForgeFed specifications: Issue state changes<text:change text:change-id="ct94894465230992"/></text:p>
        </text:list-item>
        <text:list-item>
          <text:p text:style-name="P32">ForgeFed specifications: Add milestones to ForgeFed</text:p>
        </text:list-item>
        <text:list-item>
          <text:p text:style-name="P32">go-ap: <text:change-start text:change-id="ct94894464060608"/><text:span text:style-name="T2">a</text:span><text:change-end text:change-id="ct94894464060608"/><text:change text:change-id="ct94894474832048"/>ll ForgeFed types <text:change text:change-id="ct94894474832448"/><text:change-start text:change-id="ct94894507820688"/><text:span text:style-name="T2">are</text:span><text:change-end text:change-id="ct94894507820688"/><text:change text:change-id="ct94894507821136"/> added to go-ap.</text:p>
        </text:list-item>
      </text:list>
      <text:h text:style-name="Heading3" text:outline-level="3">Amount</text:h>
      <text:p text:style-name="P3">[redact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Nimbus Roman No9 L" svg:font-family="'Nimbus Roman No9 L'"/>
    <style:font-face style:name="OpenSymbol" svg:font-family="OpenSymbol" style:font-charset="x-symbol"/>
    <style:font-face style:name="StarSymbol" svg:font-family="StarSymbol" style:font-charset="x-symbol"/>
  </office:font-face-decls>
  <office:styles>
    <draw:fill-image draw:name="Bitmap_20_1" draw:display-name="Bitmap 1" xlink:href="Pictures/10037B00000023D0000005804A3C085245797F4E.sv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ans3" fo:font-size="11pt" fo:language="en" fo:country="US" style:font-name-asian="Liberation Sans3" style:font-size-asian="11pt" style:language-asian="en" style:country-asian="US" style:font-name-complex="Liberation Sans3" style:font-size-complex="11pt" style:language-complex="en" style:country-complex="US"/>
    </style:default-style>
    <style:default-style style:family="paragraph">
      <style:paragraph-properties fo:margin-top="0.0398in" fo:margin-bottom="0.0398in" style:contextual-spacing="false" style:text-autospace="ideograph-alpha" style:punctuation-wrap="hanging" style:line-break="strict" style:tab-stop-distance="0.4925in" style:writing-mode="page"/>
      <style:text-properties fo:color="#000000" loext:opacity="100%" style:font-name="Liberation Sans3" fo:font-size="11pt" fo:language="en" fo:country="US" style:font-name-asian="Liberation Sans3" style:font-size-asian="11pt" style:language-asian="en" style:country-asian="US" style:font-name-complex="Liberation Sans3" style:font-size-complex="11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in" fo:margin-bottom="0.0398in" style:contextual-spacing="false"/>
      <style:text-properties style:font-name="Liberation Sans" fo:font-family="'Liberation Sans'"/>
    </style:style>
    <style:style style:name="Default_20_Style" style:display-name="Default Style" style:family="paragraph" style:class="text">
      <style:paragraph-properties fo:margin-top="0.1181in" fo:margin-bottom="0.1181in" style:contextual-spacing="false" style:text-autospace="ideograph-alpha" style:punctuation-wrap="hanging" style:line-break="strict" style:writing-mode="page"/>
      <style:text-properties fo:color="#000000" loext:opacity="100%" style:font-name="Liberation Sans3" fo:font-family="'Liberation Sans'" style:font-style-name="Regular" style:font-family-generic="swiss" style:font-pitch="variable" fo:font-size="11pt" fo:language="en" fo:country="US" style:font-name-asian="Liberation Sans3" style:font-family-asian="'Liberation Sans'" style:font-style-name-asian="Regular" style:font-family-generic-asian="swiss" style:font-pitch-asian="variable" style:font-size-asian="11pt" style:language-asian="en" style:country-asian="US" style:font-name-complex="Liberation Sans3" style:font-family-complex="'Liberation Sans'" style:font-style-name-complex="Regular" style:font-family-generic-complex="swiss" style:font-pitch-complex="variable" style:font-size-complex="11pt" style:language-complex="en" style:country-complex="US"/>
    </style:style>
    <style:style style:name="Index" style:family="paragraph" style:class="index">
      <style:paragraph-properties text:number-lines="false" text:line-number="0"/>
    </style:style>
    <style:style style:name="Preformatted_20_Text" style:display-name="Preformatted Text" style:family="paragraph" style:class="html">
      <style:paragraph-properties fo:margin-top="0.0098in" fo:margin-bottom="0.0098in" style:contextual-spacing="false" fo:line-height="100%"/>
      <style:text-properties style:font-name="Courier New" fo:font-family="'Courier New'" fo:font-size="10pt"/>
    </style:style>
    <style:style style:name="Footnote" style:family="paragraph" style:class="extra">
      <style:paragraph-properties fo:margin-left="0.2354in" fo:margin-right="0in" fo:margin-top="0in" fo:margin-bottom="0in" style:contextual-spacing="false" fo:text-indent="-0.2354in" style:auto-text-indent="false" text:number-lines="false" text:line-number="0"/>
      <style:text-properties fo:font-size="6pt"/>
    </style:style>
    <style:style style:name="First_20_paragraph" style:display-name="First paragraph" style:family="paragraph" style:next-style-name="Text_20_body">
      <style:paragraph-properties fo:margin-top="0.1598in" fo:margin-bottom="0.1598in" style:contextual-spacing="false"/>
      <style:text-properties style:font-name="Liberation Sans" fo:font-family="'Liberation Sans'"/>
    </style:style>
    <style:style style:name="Heading" style:family="paragraph"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style:style>
    <style:style style:name="Text_20_body" style:display-name="Text body" style:family="paragraph" style:list-style-name="Numbering1" style:class="text">
      <style:paragraph-properties fo:margin-top="0in" fo:margin-bottom="0.0398in" style:contextual-spacing="false">
        <style:tab-stops>
          <style:tab-stop style:position="1.1811in"/>
          <style:tab-stop style:position="2.3626in"/>
          <style:tab-stop style:position="3.5429in"/>
          <style:tab-stop style:position="4.7244in"/>
        </style:tab-stops>
      </style:paragraph-properties>
      <style:text-properties style:font-name="Liberation Sans1" fo:font-family="'Liberation Sans'" style:font-family-generic="swiss" style:font-pitch="variable"/>
    </style:style>
    <style:style style:name="Subtitle" style:family="paragraph" style:next-style-name="Text_20_body" style:class="chapter">
      <style:paragraph-properties fo:text-align="center" style:justify-single-word="false"/>
      <style:text-properties fo:font-size="14pt" fo:font-style="italic"/>
    </style:style>
    <style:style style:name="rststyle-bulletitem" style:family="paragraph">
      <style:paragraph-properties fo:margin-top="0.1in" fo:margin-bottom="0.0402in" style:contextual-spacing="false" style:shadow="none"/>
      <style:text-properties style:font-name="Liberation Sans3" fo:font-family="'Liberation Sans'" style:font-style-name="Regular" style:font-family-generic="swiss" style:font-pitch="variable" fo:font-size="11pt"/>
    </style:style>
    <style:style style:name="Enclosures" style:family="paragraph" style:next-style-name="Participants">
      <style:paragraph-properties fo:margin-left="1.3783in" fo:margin-right="0in" fo:margin-top="0.3335in" fo:margin-bottom="0in" style:contextual-spacing="false" fo:text-align="start" style:justify-single-word="false" fo:keep-together="always" fo:text-indent="-1.3783in" style:auto-text-indent="false" fo:keep-with-next="always">
        <style:tab-stops>
          <style:tab-stop style:position="3.9374in"/>
        </style:tab-stops>
      </style:paragraph-properties>
    </style:style>
    <style:style style:name="witvoetje" style:family="paragraph">
      <style:text-properties fo:color="#95be00" loext:opacity="100%" fo:font-size="9pt" style:font-size-asian="9pt" style:font-size-complex="9pt"/>
    </style:style>
    <style:style style:name="Bullet_20_List" style:display-name="Bullet List" style:family="paragraph">
      <style:paragraph-properties fo:margin-left="0.2in" fo:margin-right="0in" fo:margin-top="0in" fo:margin-bottom="0in" style:contextual-spacing="false" fo:text-indent="0in" style:auto-text-indent="false"/>
    </style:style>
    <style:style style:name="Heading1" style:family="paragraph" style:next-style-name="Normal" style:class="text">
      <style:paragraph-properties fo:margin-top="0.3055in" fo:margin-bottom="0.0417in" style:contextual-spacing="false" fo:text-align="center" style:justify-single-word="false" fo:keep-with-next="auto"/>
      <style:text-properties style:font-name="Liberation Sans" fo:font-family="'Liberation Sans'" fo:font-size="17pt" fo:font-weight="bold"/>
    </style:style>
    <style:style style:name="Heading2" style:family="paragraph" style:next-style-name="Normal" style:class="text">
      <loext:graphic-properties draw:fill="solid" draw:fill-color="#95be00" draw:opacity="100%"/>
      <style:paragraph-properties fo:margin-top="0.3055in" fo:margin-bottom="0.0417in" style:contextual-spacing="false" fo:background-color="#95be00" fo:keep-with-next="auto"/>
      <style:text-properties fo:color="#ffffff" loext:opacity="100%" style:font-name="Liberation Sans" fo:font-family="'Liberation Sans'" fo:font-size="14pt" fo:font-weight="bold"/>
    </style:style>
    <style:style style:name="Heading3" style:family="paragraph" style:next-style-name="Text_20_body" style:default-outline-level="3" style:class="text">
      <loext:graphic-properties draw:fill="solid" draw:fill-color="#c0c0c0" draw:opacity="100%"/>
      <style:paragraph-properties fo:text-align="center" style:justify-single-word="false" fo:background-color="#c0c0c0" style:shadow="none"/>
      <style:text-properties style:font-name="Liberation Sans1" fo:font-family="'Liberation Sans'" style:font-family-generic="swiss" style:font-pitch="variable" fo:font-size="16pt" fo:font-weight="bold"/>
    </style:style>
    <style:style style:name="Heading4" style:family="paragraph" style:next-style-name="Text_20_body" style:default-outline-level="4" style:class="text">
      <style:text-properties fo:font-size="85%" fo:font-style="italic" fo:font-weight="bold"/>
    </style:style>
    <style:style style:name="Copies" style:family="paragraph" style:next-style-name="Standard">
      <style:paragraph-properties fo:margin-left="1.3783in" fo:margin-right="0in" fo:margin-top="0.3335in" fo:margin-bottom="0in" style:contextual-spacing="false" fo:text-align="start" style:justify-single-word="false" fo:text-indent="-1.3783in" style:auto-text-indent="false">
        <style:tab-stops>
          <style:tab-stop style:position="1.772in"/>
          <style:tab-stop style:position="1.9689in"/>
          <style:tab-stop style:position="3.9374in"/>
          <style:tab-stop style:position="4.4299in"/>
          <style:tab-stop style:position="4.7252in"/>
        </style:tab-stops>
      </style:paragraph-properties>
    </style:style>
    <style:style style:name="Frame_20_contents" style:display-name="Frame contents" style:family="paragraph" style:class="extra"/>
    <style:style style:name="Closing" style:family="paragraph" style:next-style-name="Signature">
      <style:paragraph-properties fo:margin-left="0in" fo:margin-right="0in" fo:margin-top="0.7874in" fo:margin-bottom="0in" style:contextual-spacing="false" fo:text-align="start" style:justify-single-word="false" fo:text-indent="0in" style:auto-text-indent="false">
        <style:tab-stops>
          <style:tab-stop style:position="2.7563in"/>
        </style:tab-stops>
      </style:paragraph-properties>
    </style:style>
    <style:style style:name="Normal" style:family="paragraph">
      <style:paragraph-properties style:writing-mode="lr-tb"/>
      <style:text-properties style:font-name="Liberation Sans" fo:font-family="'Liberation Sans'" fo:font-size="11pt"/>
    </style:style>
    <style:style style:name="rststyle-subtitle" style:family="paragraph">
      <style:paragraph-properties fo:margin-top="0.2402in" fo:margin-bottom="0.0598in" style:contextual-spacing="false" fo:text-align="center" style:justify-single-word="false"/>
      <style:text-properties style:font-name="Liberation Sans3" fo:font-family="'Liberation Sans'" style:font-style-name="Regular" style:font-family-generic="swiss" style:font-pitch="variable" fo:font-size="17pt" fo:font-style="italic" fo:font-weight="bold"/>
    </style:style>
    <style:style style:name="rststyle-textbody" style:family="paragraph" style:list-style-name="">
      <style:paragraph-properties fo:margin-top="0in" fo:margin-bottom="0.1201in" style:contextual-spacing="false"/>
      <style:text-properties style:font-name="Liberation Sans1" fo:font-family="'Liberation Sans'" style:font-family-generic="swiss" style:font-pitch="variable"/>
    </style:style>
    <style:style style:name="Title" style:family="paragraph" style:next-style-name="Subtitle" style:class="chapter">
      <style:paragraph-properties fo:margin-top="0.7874in" fo:margin-bottom="0.0398in" style:contextual-spacing="false" fo:text-align="center" style:justify-single-word="false"/>
      <style:text-properties fo:font-size="18pt" fo:font-weight="bold"/>
    </style:style>
    <style:style style:name="Preamble" style:family="paragraph" style:class="text">
      <style:paragraph-properties fo:margin-left="0in" fo:margin-right="0in" fo:margin-top="0.1181in" fo:margin-bottom="0.1181in" style:contextual-spacing="false" fo:text-align="start" style:justify-single-word="false" fo:text-indent="0in" style:auto-text-indent="false">
        <style:tab-stops>
          <style:tab-stop style:position="1.6728in"/>
          <style:tab-stop style:position="5.0193in"/>
        </style:tab-stops>
      </style:paragraph-properties>
    </style:style>
    <style:style style:name="Parties" style:family="paragraph" style:class="text">
      <style:paragraph-properties fo:margin-left="0.7874in" fo:margin-right="0.7874in" fo:margin-top="0.0783in" fo:margin-bottom="0.0783in" style:contextual-spacing="false" fo:text-align="start" style:justify-single-word="false" fo:text-indent="0in" style:auto-text-indent="false"/>
    </style:style>
    <style:style style:name="Presignature" style:family="paragraph" style:next-style-name="Signature" style:class="text">
      <style:paragraph-properties fo:margin-left="0in" fo:margin-right="0in" fo:margin-top="0in" fo:margin-bottom="0in" style:contextual-spacing="false" fo:text-align="start" style:justify-single-word="false" fo:text-indent="0in" style:auto-text-indent="false">
        <style:tab-stops>
          <style:tab-stop style:position="1.8701in" style:type="center"/>
          <style:tab-stop style:position="5.0193in" style:type="center"/>
        </style:tab-stops>
      </style:paragraph-properties>
    </style:style>
    <style:style style:name="Signature" style:family="paragraph" style:class="text">
      <style:paragraph-properties fo:margin-left="0in" fo:margin-right="0in" fo:margin-top="0in" fo:margin-bottom="0in" style:contextual-spacing="false" fo:line-height="300%" fo:text-align="start" style:justify-single-word="false" fo:text-indent="0in" style:auto-text-indent="false">
        <style:tab-stops>
          <style:tab-stop style:position="1.8701in" style:type="center"/>
          <style:tab-stop style:position="5.0193in" style:type="center"/>
        </style:tab-stops>
      </style:paragraph-properties>
    </style:style>
    <style:style style:name="Postsignature" style:family="paragraph" style:parent-style-name="Hints" style:next-style-name="Heading1" style:class="text">
      <style:paragraph-properties fo:margin-left="0in" fo:margin-right="0in" fo:margin-top="0in" fo:margin-bottom="0in" style:contextual-spacing="false" fo:text-align="start" style:justify-single-word="false" fo:text-indent="0in" style:auto-text-indent="false" fo:break-after="page">
        <style:tab-stops>
          <style:tab-stop style:position="1.8701in" style:type="center"/>
          <style:tab-stop style:position="5.0193in" style:type="center"/>
        </style:tab-stops>
      </style:paragraph-properties>
    </style:style>
    <style:style style:name="Moresignatures" style:family="paragraph" style:parent-style-name="Hints" style:class="text">
      <style:paragraph-properties fo:margin-left="0in" fo:margin-right="0in" fo:margin-top="0in" fo:margin-bottom="0in" style:contextual-spacing="false" fo:text-align="start" style:justify-single-word="false" fo:text-indent="0in" style:auto-text-indent="false">
        <style:tab-stops>
          <style:tab-stop style:position="1.8701in" style:type="center"/>
          <style:tab-stop style:position="5.0193in" style:type="center"/>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class="extra">
      <style:paragraph-properties text:number-lines="false" text:line-number="0">
        <style:tab-stops>
          <style:tab-stop style:position="3.1492in" style:type="center"/>
        </style:tab-stops>
      </style:paragraph-properties>
      <style:text-properties style:font-name="Liberation Sans1" fo:font-family="'Liberation Sans'" style:font-family-generic="swiss" style:font-pitch="variable" fo:font-size="8pt"/>
    </style:style>
    <style:style style:name="rststyle-title" style:family="paragraph">
      <style:paragraph-properties fo:margin-top="0.1201in" fo:margin-bottom="0.0402in" style:contextual-spacing="false" fo:line-height="112%" fo:text-align="center" style:justify-single-word="false"/>
      <style:text-properties style:font-name="Liberation Sans3" fo:font-family="'Liberation Sans'" style:font-style-name="Regular" style:font-family-generic="swiss" style:font-pitch="variable" fo:font-size="17pt" fo:font-weight="bold"/>
    </style:style>
    <style:style style:name="Subject" style:family="paragraph" style:next-style-name="Standard">
      <style:paragraph-properties fo:margin-left="1.0634in" fo:margin-right="0in" fo:margin-top="0in" fo:margin-bottom="0.3335in" style:contextual-spacing="false" fo:text-align="start" style:justify-single-word="false" fo:text-indent="-1.0634in" style:auto-text-indent="false"/>
      <style:text-properties style:font-name="Liberation Sans" fo:font-family="'Liberation Sans'" fo:font-weight="bold"/>
    </style:style>
    <style:style style:name="Header" style:family="paragraph" style:class="extra">
      <style:paragraph-properties text:number-lines="false" text:line-number="0">
        <style:tab-stops>
          <style:tab-stop style:position="3.4626in" style:type="center"/>
          <style:tab-stop style:position="6.9252in" style:type="right"/>
        </style:tab-stops>
      </style:paragraph-properties>
    </style:style>
    <style:style style:name="Hints" style:family="paragraph" style:parent-style-name="Standard">
      <style:paragraph-properties fo:text-align="center" style:justify-single-word="false"/>
      <style:text-properties fo:color="#95be00" loext:opacity="100%" fo:font-size="9pt"/>
    </style:style>
    <style:style style:name="Contact" style:family="paragraph" style:next-style-name="Enclosures">
      <style:paragraph-properties fo:margin-left="0.3937in" fo:margin-right="0in" fo:margin-top="0.3335in" fo:margin-bottom="0in" style:contextual-spacing="false" fo:text-align="start" style:justify-single-word="false" fo:text-indent="-0.3937in" style:auto-text-indent="false"/>
    </style:style>
    <style:style style:name="Caption" style:family="paragraph" style:class="extra">
      <style:paragraph-properties fo:margin-top="0.0835in" fo:margin-bottom="0.0835in" style:contextual-spacing="false"/>
      <style:text-properties fo:font-size="11pt" fo:font-style="italic"/>
    </style:style>
    <style:style style:name="Table_20_Contents" style:display-name="Table Contents" style:family="paragraph" style:class="extra">
      <style:paragraph-properties style:shadow="none" text:number-lines="false" text:line-number="0"/>
    </style:style>
    <style:style style:name="First_20_line_20_indent" style:display-name="First line indent" style:family="paragraph" style:class="text">
      <style:paragraph-properties fo:margin-left="0in" fo:margin-right="0in" fo:margin-top="0.0799in" fo:margin-bottom="0.0799in" style:contextual-spacing="false" fo:text-align="end" style:justify-single-word="false" fo:text-indent="0.1965in" style:auto-text-indent="false"/>
      <style:text-properties fo:color="#95be00" loext:opacity="100%" fo:font-size="9pt" fo:font-style="italic" fo:font-weight="bold"/>
    </style:style>
    <style:style style:name="Table_20_Heading" style:display-name="Table Heading" style:family="paragraph" style:class="extra">
      <style:paragraph-properties fo:text-align="center" style:justify-single-word="false" text:number-lines="false" text:line-number="0"/>
      <style:text-properties style:font-name="Liberation Sans2" fo:font-family="'Liberation Sans'" style:font-style-name="Bold Italic" style:font-family-generic="swiss" style:font-pitch="variable" fo:font-style="italic" fo:font-weight="bold"/>
    </style:style>
    <style:style style:name="Quotations" style:family="paragraph" style:class="html">
      <style:paragraph-properties fo:margin-left="0.3937in" fo:margin-right="0.3937in" fo:margin-top="0.1in" fo:margin-bottom="0.1in" style:contextual-spacing="false" fo:text-indent="0in" style:auto-text-indent="false"/>
      <style:text-properties fo:font-style="italic"/>
    </style:style>
    <style:style style:name="Participants" style:family="paragraph" style:next-style-name="Copies">
      <style:paragraph-properties fo:margin-left="1.3783in" fo:margin-right="0in" fo:margin-top="0.3335in" fo:margin-bottom="0in" style:contextual-spacing="false" fo:text-align="start" style:justify-single-word="false" fo:text-indent="-1.3783in" style:auto-text-indent="false">
        <style:tab-stops>
          <style:tab-stop style:position="1.772in"/>
          <style:tab-stop style:position="1.9689in"/>
          <style:tab-stop style:position="3.9374in"/>
          <style:tab-stop style:position="4.4299in"/>
          <style:tab-stop style:position="4.7252in"/>
        </style:tab-stops>
      </style:paragraph-properties>
    </style:style>
    <style:style style:name="A1" style:family="paragraph">
      <style:paragraph-properties fo:hyphenation-ladder-count="no-limit" style:text-autospace="ideograph-alpha" style:punctuation-wrap="hanging" style:line-break="strict" style:writing-mode="lr-tb"/>
      <style:text-properties style:use-window-font-color="true" loext:opacity="0%" style:font-name="Nimbus Roman No9 L" fo:font-family="'Nimbus Roman No9 L'" fo:font-size="11pt" fo:language="en" fo:country="US" fo:hyphenate="false" fo:hyphenation-remain-char-count="2" fo:hyphenation-push-char-count="2" loext:hyphenation-no-caps="false"/>
    </style:style>
    <style:style style:name="Contents_20_1" style:display-name="Contents 1" style:family="paragraph" style:class="index">
      <style:paragraph-properties fo:margin-left="0in" fo:margin-right="0in" fo:margin-top="0in" fo:margin-bottom="0in" style:contextual-spacing="false" fo:text-indent="0in" style:auto-text-indent="false"/>
    </style:style>
    <style:style style:name="Contents_20_2" style:display-name="Contents 2" style:family="paragraph" style:class="index">
      <style:paragraph-properties fo:margin-left="0.111in" fo:margin-right="0in" fo:margin-top="0in" fo:margin-bottom="0in" style:contextual-spacing="false" fo:text-indent="0in" style:auto-text-indent="false"/>
    </style:style>
    <style:style style:name="Contents_20_3" style:display-name="Contents 3" style:family="paragraph" style:class="index">
      <style:paragraph-properties fo:margin-left="0.222in" fo:margin-right="0in" fo:margin-top="0in" fo:margin-bottom="0in" style:contextual-spacing="false" fo:text-indent="0in" style:auto-text-indent="false"/>
    </style:style>
    <style:style style:name="Contents_20_4" style:display-name="Contents 4" style:family="paragraph" style:class="index">
      <style:paragraph-properties fo:margin-left="0.3335in" fo:margin-right="0in" fo:margin-top="0in" fo:margin-bottom="0in" style:contextual-spacing="false" fo:text-indent="0in" style:auto-text-indent="false"/>
    </style:style>
    <style:style style:name="Contents_20_5" style:display-name="Contents 5" style:family="paragraph" style:class="index">
      <style:paragraph-properties fo:margin-left="0.4445in" fo:margin-right="0in" fo:margin-top="0in" fo:margin-bottom="0in" style:contextual-spacing="false" fo:text-indent="0in" style:auto-text-indent="false"/>
    </style:style>
    <style:style style:name="Contents_20_6" style:display-name="Contents 6" style:family="paragraph" style:class="index">
      <style:paragraph-properties fo:margin-left="0.5555in" fo:margin-right="0in" fo:margin-top="0in" fo:margin-bottom="0in" style:contextual-spacing="false" fo:text-indent="0in" style:auto-text-indent="false"/>
    </style:style>
    <style:style style:name="Contents_20_7" style:display-name="Contents 7" style:family="paragraph" style:class="index">
      <style:paragraph-properties fo:margin-left="0.6665in" fo:margin-right="0in" fo:margin-top="0in" fo:margin-bottom="0in" style:contextual-spacing="false" fo:text-indent="0in" style:auto-text-indent="false"/>
    </style:style>
    <style:style style:name="Contents_20_8" style:display-name="Contents 8" style:family="paragraph" style:class="index">
      <style:paragraph-properties fo:margin-left="0.778in" fo:margin-right="0in" fo:margin-top="0in" fo:margin-bottom="0in" style:contextual-spacing="false" fo:text-indent="0in" style:auto-text-indent="false"/>
    </style:style>
    <style:style style:name="Contents_20_9" style:display-name="Contents 9" style:family="paragraph" style:class="index">
      <style:paragraph-properties fo:margin-left="0.889in" fo:margin-right="0in" fo:margin-top="0in" fo:margin-bottom="0in" style:contextual-spacing="false" fo:text-indent="0in" style:auto-text-indent="false"/>
    </style:style>
    <style:style style:name="Contents_20_10" style:display-name="Contents 10" style:family="paragraph" style:class="index">
      <style:paragraph-properties fo:margin-left="1in" fo:margin-right="0in" fo:margin-top="0in" fo:margin-bottom="0in" style:contextual-spacing="false" fo:text-indent="0in" style:auto-text-indent="false"/>
    </style:style>
    <style:style style:name="Bibliography_20_article" style:display-name="Bibliography article" style:family="paragraph"/>
    <style:style style:name="Bibliography_20_book" style:display-name="Bibliography book" style:family="paragraph"/>
    <style:style style:name="Bibliography_20_booklet" style:display-name="Bibliography booklet" style:family="paragraph"/>
    <style:style style:name="Bibliography_20_conference" style:display-name="Bibliography conference" style:family="paragraph"/>
    <style:style style:name="Bibliography_20_email" style:display-name="Bibliography email" style:family="paragraph"/>
    <style:style style:name="Bibliography_20_inbook" style:display-name="Bibliography inbook" style:family="paragraph"/>
    <style:style style:name="Bibliography_20_incollection" style:display-name="Bibliography incollection" style:family="paragraph"/>
    <style:style style:name="Bibliography_20_inproceedings" style:display-name="Bibliography inproceedings" style:family="paragraph"/>
    <style:style style:name="Bibliography_20_journal" style:display-name="Bibliography journal" style:family="paragraph"/>
    <style:style style:name="Bibliography_20_manual" style:display-name="Bibliography manual" style:family="paragraph"/>
    <style:style style:name="Bibliography_20_mastersthesis" style:display-name="Bibliography mastersthesis" style:family="paragraph"/>
    <style:style style:name="Bibliography_20_misc" style:display-name="Bibliography misc" style:family="paragraph"/>
    <style:style style:name="Bibliography_20_phdthesis" style:display-name="Bibliography phdthesis" style:family="paragraph"/>
    <style:style style:name="Bibliography_20_proceedings" style:display-name="Bibliography proceedings" style:family="paragraph"/>
    <style:style style:name="Bibliography_20_techreport" style:display-name="Bibliography techreport" style:family="paragraph"/>
    <style:style style:name="Bibliography_20_unpublished" style:display-name="Bibliography unpublished" style:family="paragraph"/>
    <style:style style:name="Hangingindent" style:family="paragraph" style:parent-style-name="Text_20_body" style:class="text">
      <style:paragraph-properties fo:margin-left="0.3937in" fo:margin-right="0in" fo:margin-top="0.1181in" fo:margin-bottom="0.1181in" style:contextual-spacing="false" fo:text-indent="0in" style:auto-text-indent="false">
        <style:tab-stops>
          <style:tab-stop style:position="1.1811in"/>
        </style:tab-stops>
      </style:paragraph-properties>
    </style:style>
    <style:style style:name="UnorderedList" style:family="paragraph" style:parent-style-name="Standard">
      <loext:graphic-properties draw:fill="none" draw:fill-color="#99ccff"/>
      <style:paragraph-properties fo:margin-left="0.4in" fo:margin-right="0.8in" fo:text-indent="0in" style:auto-text-indent="false" fo:background-color="transparent"/>
    </style:style>
    <style:style style:name="paraLogo" style:family="paragraph">
      <style:paragraph-properties style:text-autospace="ideograph-alpha" style:line-break="strict" style:writing-mode="lr-tb"/>
      <style:text-properties fo:color="#000000" loext:opacity="100%" style:font-name="Liberation Sans3" fo:font-family="'Liberation Sans'" style:font-style-name="Regular" style:font-family-generic="swiss" style:font-pitch="variable" fo:font-size="7pt" fo:language="en" fo:country="US"/>
    </style:style>
    <style:style style:name="paraLogo2" style:family="paragraph">
      <style:paragraph-properties fo:margin-top="0in" fo:margin-bottom="0in" style:contextual-spacing="false" style:writing-mode="lr-tb"/>
    </style:style>
    <style:style style:name="Reference" style:family="text">
      <style:text-properties fo:font-size="10pt"/>
    </style:style>
    <style:style style:name="Emphasis" style:family="text">
      <style:text-properties fo:font-style="italic" fo:background-color="transparent"/>
    </style:style>
    <style:style style:name="Strong" style:family="text">
      <style:text-properties fo:font-weight="bold"/>
    </style:style>
    <style:style style:name="rststyle-strong" style:family="text">
      <style:text-properties fo:font-weight="bold" fo:background-color="transparent"/>
    </style:style>
    <style:style style:name="Bullet_20_Symbols" style:display-name="Bullet Symbols" style:family="text">
      <style:text-properties style:font-name="OpenSymbol" fo:font-family="OpenSymbol" style:font-charset="x-symbol" fo:font-size="9pt"/>
    </style:style>
    <style:style style:name="Endnote_20_Symbol" style:display-name="Endnote Symbol" style:family="text"/>
    <style:style style:name="Numbering_20_Symbols" style:display-name="Numbering Symbols" style:family="text"/>
    <style:style style:name="Internet_20_link" style:display-name="Internet link" style:family="text">
      <style:text-properties fo:color="#95be00" loext:opacity="100%" fo:font-size="10pt" fo:language="none" fo:country="none" style:text-underline-style="solid" style:text-underline-width="auto" style:text-underline-color="font-color" fo:background-color="transparent"/>
    </style:style>
    <style:style style:name="Internet_20_link_5f_text" style:display-name="Internet link_text" style:family="text">
      <style:text-properties fo:color="#95be00" loext:opacity="100%" style:text-underline-style="solid" style:text-underline-width="auto" style:text-underline-color="font-color"/>
    </style:style>
    <style:style style:name="Footnote_20_Symbol" style:display-name="Footnote Symbol" style:family="text"/>
    <style:style style:name="Definition" style:family="text"/>
    <style:style style:name="logotext" style:family="text">
      <style:text-properties style:font-name="Liberation Sans" fo:font-family="'Liberation Sans'" fo:font-size="7pt" fo:language="none" fo:country="none"/>
    </style:style>
    <style:style style:name="logotext_5f_italics" style:display-name="logotext_italics" style:family="text">
      <style:text-properties style:font-name="Liberation Sans" fo:font-family="'Liberation Sans'" fo:font-size="7pt" fo:language="none" fo:country="none" fo:font-style="italic"/>
    </style:style>
    <style:style style:name="enter"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style:text-underline-mode="continuous" style:text-overline-mode="continuous" style:text-line-through-mode="continuous" style:letter-kerning="false" fo:background-color="transparent"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text-overline-style="none" style:text-ov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gr1" style:family="graphic">
      <style:graphic-properties svg:x="0in" svg:y="0in" fo:margin-left="0in" fo:margin-right="0in" fo:margin-top="0in" fo:margin-bottom="0in" style:run-through="background" style:wrap="run-through" style:number-wrapped-paragraphs="no-limit" style:vertical-pos="from-top" style:vertical-rel="page" style:horizontal-pos="from-left" style:horizontal-rel="paragraph" fo:background-color="transparent" draw:fill="none" draw:fill-color="#99ccff" style:flow-with-text="false" draw:wrap-influence-on-position="once-concurrent" loext:allow-overlap="true"/>
    </style:style>
    <style:style style:name="gr2" style:family="graphic">
      <style:graphic-properties svg:x="0in" svg:y="0in" fo:margin-left="0.0791in" fo:margin-right="0.0791in" fo:margin-top="0in" fo:margin-bottom="0in" style:run-through="background" style:wrap="parallel" style:number-wrapped-paragraphs="no-limit" style:wrap-contour="false" style:vertical-pos="from-top" style:vertical-rel="page" style:horizontal-pos="from-left" style:horizontal-rel="paragraph" fo:background-color="transparent" draw:fill="none" draw:fill-color="#99ccff" style:flow-with-text="false" draw:wrap-influence-on-position="once-concurrent" loext:allow-overlap="true" draw:textarea-vertical-align="top"/>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text:citation-style-name="Endnote_20_Symbol" text:citation-body-style-name="Endnote_20_anchor" text:master-page-name="Endnote" style:num-format="1" text:start-value="1"/>
    <text:bibliography-configuration text:prefix="[" text:suffix="]" fo:language="fr" fo:country="FR"/>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style:text-autospace="ideograph-alpha" style:punctuation-wrap="hanging" style:line-break="strict" style:writing-mode="page"/>
      <style:text-properties fo:color="#000000" loext:opacity="100%" style:font-name="Liberation Sans3" fo:font-size="11pt" fo:language="en" fo:country="US"/>
    </style:style>
    <style:style style:name="MP2" style:family="paragraph" style:parent-style-name="Footer">
      <style:paragraph-properties fo:text-align="center" style:justify-single-word="false" style:text-autospace="ideograph-alpha" style:punctuation-wrap="hanging" style:line-break="strict" style:writing-mode="page"/>
      <style:text-properties fo:color="#000000" loext:opacity="100%" fo:language="en" fo:country="U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1965in" fo:margin-bottom="0.7874in" fo:margin-left="0.7874in" fo:margin-right="0.7874in" fo:border="none" fo:padding="0in" style:writing-mode="lr-tb" style:layout-grid-color="#c0c0c0" style:layout-grid-lines="20" style:layout-grid-base-height="0.278in" style:layout-grid-ruby-height="0.139in" style:layout-grid-mode="none" style:layout-grid-ruby-below="false" style:layout-grid-print="false" style:layout-grid-display="false" draw:fill="bitmap" draw:fill-image-name="Bitmap_20_1" style:repeat="no-repeat" draw:fill-image-ref-point="top" style:footnote-max-height="0in" loext:margin-gutter="0in">
        <style:background-image xlink:href="Pictures/10037B00000023D0000005804A3C085245797F4E.svg" xlink:type="simple" xlink:actuate="onLoad" style:position="top center" style:repeat="no-repeat"/>
        <style:footnote-sep style:width="0.5516in" style:distance-before-sep="0.0043in" style:distance-after-sep="0.3937in" style:line-style="none"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style style:name="Mdp1" style:family="drawing-page">
      <style:drawing-page-properties draw:background-size="full"/>
    </style:style>
    <style:style style:name="Mdp2" style:family="drawing-page">
      <style:drawing-page-properties draw:fill="bitmap" draw:background-size="full" draw:fill-image-name="Bitmap_20_1" style:repeat="no-repeat" draw:fill-image-ref-point="top"/>
    </style:style>
  </office:automatic-styles>
  <office:master-styles>
    <style:master-page style:name="Standard" style:page-layout-name="Mpm1" draw:style-name="Mdp1"/>
    <style:master-page style:name="Default_20_Page_20_Style" style:display-name="Default Page Style" style:page-layout-name="Mpm2" draw:style-name="Mdp2" style:next-style-name="PlainPage">
      <style:footer>
        <text:p text:style-name="Footer"><text:s/><text:title/><text:tab/><text:page-number text:select-page="current">0</text:page-number>/<text:page-count>7</text:page-count></text:p>
      </style:footer>
    </style:master-page>
    <style:master-page style:name="PlainPage" style:page-layout-name="Mpm1" draw:style-name="Mdp1"/>
    <style:master-page style:name="Endnote" style:page-layout-name="Mpm3" draw:style-name="Mdp1"/>
    <style:master-page style:name="Footer" style:page-layout-name="Mpm4"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2.2$Linux_X86_64 LibreOffice_project/30$Build-2</meta:generator>
    <dc:creator>Loïc Dachary</dc:creator>
    <dc:date>2022-11-30T21:57:54.339370531</dc:date>
    <meta:editing-duration>PT21M53S</meta:editing-duration>
    <meta:editing-cycles>8</meta:editing-cycles>
    <meta:document-statistic meta:table-count="0" meta:image-count="0" meta:object-count="0" meta:page-count="7" meta:paragraph-count="157" meta:word-count="2022" meta:character-count="12497" meta:non-whitespace-character-count="10685"/>
  </office:meta>
</office:document-meta>
</file>