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Inter" svg:font-family="Inter"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Inter1" svg:font-family="Inter"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text-properties style:font-name="Inter" fo:font-size="12pt" style:font-name-asian="Inter1" style:font-size-asian="12pt" style:font-name-complex="Inter1" style:font-size-complex="12pt"/>
    </style:style>
    <style:style style:name="P3" style:family="paragraph" style:parent-style-name="Standard">
      <style:paragraph-properties fo:orphans="0" fo:widows="0"/>
      <style:text-properties style:font-name="Inter" fo:font-size="12pt" style:font-name-asian="Inter1" style:font-size-asian="12pt" style:font-name-complex="Inter1" style:font-size-complex="12pt"/>
    </style:style>
    <style:style style:name="P4" style:family="paragraph" style:parent-style-name="Standard">
      <style:text-properties style:font-name="Inter" style:font-name-asian="Inter1" style:font-name-complex="Inter1"/>
    </style:style>
    <style:style style:name="P5" style:family="paragraph" style:parent-style-name="Standard">
      <style:paragraph-properties fo:orphans="0" fo:widows="0"/>
      <style:text-properties style:font-name="Inter" style:font-name-asian="Inter1" style:font-name-complex="Inter1"/>
    </style:style>
    <style:style style:name="P6" style:family="paragraph" style:parent-style-name="Standard">
      <style:paragraph-properties fo:line-height="115%" fo:orphans="0" fo:widows="0"/>
      <style:text-properties style:font-name="Inter" style:font-name-asian="Inter1" style:font-name-complex="Inter1" fo:background-color="#ffffff"/>
    </style:style>
    <style:style style:name="P7" style:family="paragraph" style:parent-style-name="Standard">
      <style:paragraph-properties fo:orphans="0" fo:widows="0"/>
      <style:text-properties style:font-name="Inter" style:font-name-asian="Inter1" style:font-name-complex="Inter1" fo:background-color="#ffffff"/>
    </style:style>
    <style:style style:name="P8" style:family="paragraph" style:parent-style-name="Standard">
      <style:paragraph-properties fo:orphans="0" fo:widows="0"/>
      <style:text-properties style:font-name="Inter" fo:font-weight="bold" style:font-name-asian="Inter1" style:font-weight-asian="bold" style:font-name-complex="Inter1"/>
    </style:style>
    <style:style style:name="P9" style:family="paragraph" style:parent-style-name="Standard">
      <loext:graphic-properties draw:fill="solid" draw:fill-color="#ffffff"/>
      <style:paragraph-properties fo:line-height="115%" fo:text-align="justify" style:justify-single-word="false" fo:orphans="0" fo:widows="0" fo:background-color="#ffffff"/>
    </style:style>
    <style:style style:name="P10" style:family="paragraph" style:parent-style-name="Standard">
      <loext:graphic-properties draw:fill="solid" draw:fill-color="#ffffff"/>
      <style:paragraph-properties fo:line-height="115%" fo:orphans="0" fo:widows="0" fo:background-color="#ffffff"/>
    </style:style>
    <style:style style:name="P11" style:family="paragraph" style:parent-style-name="Standard">
      <style:paragraph-properties fo:orphans="0" fo:widows="0"/>
      <style:text-properties fo:color="#222222" style:font-name="Inter" style:font-name-asian="Inter1" style:font-name-complex="Inter1" fo:background-color="#ffffff"/>
    </style:style>
    <style:style style:name="P12" style:family="paragraph" style:parent-style-name="Standard" style:list-style-name="WWNum3">
      <style:paragraph-properties fo:margin-left="0.5in" fo:margin-right="0in" fo:text-indent="-0.25in" style:auto-text-indent="false"/>
    </style:style>
    <style:style style:name="P13" style:family="paragraph" style:parent-style-name="Standard" style:list-style-name="WWNum4">
      <style:paragraph-properties fo:margin-left="0.5in" fo:margin-right="0in" fo:text-indent="-0.25in" style:auto-text-indent="false"/>
    </style:style>
    <style:style style:name="P14" style:family="paragraph" style:parent-style-name="Standard" style:list-style-name="WWNum2">
      <style:paragraph-properties fo:margin-left="0.5in" fo:margin-right="0in" fo:orphans="0" fo:widows="0" fo:text-indent="-0.25in" style:auto-text-indent="false"/>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5in" fo:margin-right="0in" fo:text-indent="0in" style:auto-text-indent="false"/>
      <style:text-properties style:font-name="Inter" fo:font-size="12pt" fo:font-weight="bold" style:font-name-asian="Inter1" style:font-size-asian="12pt" style:font-weight-asian="bold" style:font-name-complex="Inter1" style:font-size-complex="12pt"/>
    </style:style>
    <style:style style:name="P17" style:family="paragraph" style:parent-style-name="Standard">
      <style:paragraph-properties fo:margin-left="0.5in" fo:margin-right="0in" fo:orphans="0" fo:widows="0" fo:text-indent="0in" style:auto-text-indent="false"/>
      <style:text-properties style:font-name="Inter" fo:font-size="12pt" style:font-name-asian="Inter1" style:font-size-asian="12pt" style:font-name-complex="Inter1" style:font-size-complex="12pt"/>
    </style:style>
    <style:style style:name="P18" style:family="paragraph" style:parent-style-name="Standard">
      <style:paragraph-properties fo:margin-left="0in" fo:margin-right="0in" fo:text-indent="0in" style:auto-text-indent="false"/>
      <style:text-properties style:font-name="Inter" fo:font-size="12pt" style:font-name-asian="Inter1" style:font-size-asian="12pt" style:font-name-complex="Inter1" style:font-size-complex="12pt"/>
    </style:style>
    <style:style style:name="P19" style:family="paragraph" style:parent-style-name="Standard" style:list-style-name="WWNum1">
      <loext:graphic-properties draw:fill="solid" draw:fill-color="#ffffff"/>
      <style:paragraph-properties fo:margin-left="0.6528in" fo:margin-right="0in" fo:orphans="0" fo:widows="0" fo:text-indent="-0.25in" style:auto-text-indent="false" fo:background-color="#ffffff"/>
    </style:style>
    <style:style style:name="P20" style:family="paragraph" style:parent-style-name="Heading_20_3">
      <style:paragraph-properties fo:orphans="0" fo:widows="0"/>
    </style:style>
    <style:style style:name="P21" style:family="paragraph" style:parent-style-name="Heading_20_3">
      <style:paragraph-properties fo:margin-top="0in" fo:margin-bottom="0.0555in" loext:contextual-spacing="false" fo:line-height="100%" fo:orphans="0" fo:widows="0"/>
    </style:style>
    <style:style style:name="P22" style:family="paragraph" style:parent-style-name="Heading_20_2" style:master-page-name="Standard">
      <style:paragraph-properties fo:text-align="center" style:justify-single-word="false" fo:orphans="0" fo:widows="0" style:page-number="1"/>
    </style:style>
    <style:style style:name="T1" style:family="text">
      <style:text-properties fo:color="#0b5394" style:font-name="Inter" fo:font-weight="bold" style:font-name-asian="Inter1" style:font-weight-asian="bold" style:font-name-complex="Inter1"/>
    </style:style>
    <style:style style:name="T2" style:family="text">
      <style:text-properties fo:color="#0b5394" style:font-name="Inter" style:font-name-asian="Inter1" style:font-name-complex="Inter1"/>
    </style:style>
    <style:style style:name="T3" style:family="text">
      <style:text-properties style:font-name="Inter" fo:font-size="12pt" style:font-name-asian="Inter1" style:font-size-asian="12pt" style:font-name-complex="Inter1" style:font-size-complex="12pt"/>
    </style:style>
    <style:style style:name="T4" style:family="text">
      <style:text-properties style:font-name="Inter" fo:font-size="12pt" fo:font-weight="bold" style:font-name-asian="Inter1" style:font-size-asian="12pt" style:font-weight-asian="bold" style:font-name-complex="Inter1" style:font-size-complex="12pt"/>
    </style:style>
    <style:style style:name="T5" style:family="text">
      <style:text-properties style:font-name="Inter" fo:font-weight="bold" style:font-name-asian="Inter1" style:font-weight-asian="bold" style:font-name-complex="Inter1"/>
    </style:style>
    <style:style style:name="T6" style:family="text">
      <style:text-properties style:font-name="Inter" style:font-name-asian="Inter1" style:font-name-complex="Inter1"/>
    </style:style>
    <style:style style:name="T7" style:family="text">
      <style:text-properties style:font-name="Inter" style:font-name-asian="Inter1" style:font-name-complex="Inter1" fo:background-color="#ffffff"/>
    </style:style>
    <style:style style:name="T8" style:family="text">
      <style:text-properties fo:color="#000000" style:font-name="Inter" fo:font-size="12pt" style:font-name-asian="Inter1" style:font-size-asian="12pt" style:font-name-complex="Inter1" style:font-size-complex="12pt"/>
    </style:style>
    <style:style style:name="T9" style:family="text">
      <style:text-properties fo:color="#980000" style:font-name="Inter" fo:font-size="12pt" style:font-name-asian="Inter1" style:font-size-asian="12pt" style:font-name-complex="Inter1" style:font-size-complex="12pt"/>
    </style:style>
    <style:style style:name="T10" style:family="text">
      <style:text-properties fo:font-size="12pt" style:font-size-asian="12pt" style:font-size-complex="12pt"/>
    </style:style>
    <style:style style:name="T11" style:family="text">
      <style:text-properties fo:font-size="12pt" style:text-underline-style="none" style:font-size-asian="12pt" style:font-size-complex="12pt"/>
    </style:style>
    <style:style style:name="T12" style:family="text">
      <style:text-properties fo:color="#222222" style:font-name="Inter" fo:font-weight="bold" style:font-name-asian="Inter1" style:font-weight-asian="bold" style:font-name-complex="Inter1" fo:background-color="#ffffff"/>
    </style:style>
    <style:style style:name="T13" style:family="text">
      <style:text-properties fo:color="#222222" style:font-name="Inter" style:font-name-asian="Inter1" style:font-name-complex="Inter1" fo:background-color="#ffffff"/>
    </style:style>
    <style:style style:name="T14" style:family="text">
      <style:text-properties fo:color="#1155cc" style:font-name="Inter" style:text-underline-style="solid" style:text-underline-width="auto" style:text-underline-color="font-color" style:font-name-asian="Inter1" style:font-name-complex="Inter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inpvjtxwd1cr"/><text:span text:style-name="T1">Monthly Report Guidance</text:span></text:p>
      <text:p text:style-name="P1"><text:span text:style-name="T3">Outside of invoicing, the only other information we require is a monthly report by the beginning of each month for the duration of the contract. You will send these reports to </text:span><text:span text:style-name="T4">otf-reports@opentech.fund</text:span><text:span text:style-name="T3">. This mailing list includes only OTF programming staff and the communication team. If you normally send reports via encrypted email or via Signal to your Program Manager, you may continue to do so.</text:span></text:p>
      <text:p text:style-name="P3"/>
      <text:p text:style-name="P5"/>
      <text:p text:style-name="P21"><text:bookmark text:name="_id0cg5x04jg6"/><text:span text:style-name="T2">Why OTF Requires Monthly Reports</text:span></text:p>
      <text:p text:style-name="P21"><text:bookmark text:name="_mqa42bcf4mdd"/><text:span text:style-name="T8">These are essential for our own reporting requirements and help us assess progress, process invoices, and to share project developments in our communications channels, including our website. We only share reports or portions of reports deemed “public” by you. Please see the next section for more information on this designation.</text:span></text:p>
      <text:p text:style-name="P20"><text:bookmark text:name="_3fqfyl44rry6"/><text:span text:style-name="T2">Content</text:span></text:p>
      <text:p text:style-name="P1"><text:span text:style-name="T3">The monthly report is meant to be both brief and informative. OTF is looking for exciting and engaging highlights from the activities and tasks your project has completed in the past month. Include the tasks, impacts, results, challenges, lessons learned, and any other information you feel is pertinent. All projects face challenges and we can often assist, so please share them.</text:span></text:p>
      <text:p text:style-name="P3"/>
      <text:p text:style-name="P1"><text:span text:style-name="T3">Wherever possible, we encourage you to write the report as though it were designed to be read by a general audience. While we understand this may not always be possible, we encourage you to consider how a general audience would read and understand your report, and to define any granular technical terms or activities that could be understood by those outside of your specific field of study.</text:span></text:p>
      <text:p text:style-name="P3"/>
      <text:p text:style-name="P1"><text:span text:style-name="T3">We encourage you to include any user stories that may have emerged surrounding your project. These stories provide OTF with a great means to highlight the impact of your work to our funders and the general public.</text:span></text:p>
      <text:p text:style-name="P3"/>
      <text:p text:style-name="P1"><text:span text:style-name="T3">We would also like to know the tasks you intend to work on in the upcoming month. If your report is very technical, please kindly include a couple of lines that a non-tech savvy audience will understand.</text:span></text:p>
      <text:p text:style-name="P3"/>
      <text:p text:style-name="P1"><text:span text:style-name="T3">Please note if the report is “non-public” at the top. If only a portion is non-public, please indicate which part. Public reports may be shared in our communications, including our website. </text:span></text:p>
      <text:p text:style-name="P3"/>
      <text:p text:style-name="P1"><text:span text:style-name="T9">Note: </text:span><text:span text:style-name="T3">In some cases, projects that invoice monthly have found it best to provide a similar format for invoice documentation and monthly reports in order to limit overlapping work. We’re happy to work with you to achieve this efficiency. </text:span></text:p>
      <text:p text:style-name="P3"/>
      <text:p text:style-name="P21"><text:bookmark text:name="_1j1gonu8mxrv"/><text:span text:style-name="T2">Due Date</text:span></text:p>
      <text:p text:style-name="P21"><text:bookmark text:name="_m95al1pp966f"/><text:span text:style-name="T8">Please submit your monthly reports on the first of the month. Please be sure to submit this on time. </text:span></text:p>
      <text:p text:style-name="P20"><text:bookmark text:name="_75rukyganpsi"/><text:span text:style-name="T2">Structure</text:span></text:p>
      <text:list xml:id="list1038195833" text:style-name="WWNum3">
        <text:list-item>
          <text:p text:style-name="P12"><text:span text:style-name="T4">Subject line:</text:span><text:span text:style-name="T3"> Project Name - Monthly Report - Month, Year</text:span></text:p>
        </text:list-item>
      </text:list>
      <text:p text:style-name="P2"/>
      <text:list xml:id="list2249260080" text:style-name="WWNum4">
        <text:list-item>
          <text:p text:style-name="P13"><text:span text:style-name="T4">Project Summary/About the Project</text:span></text:p>
        </text:list-item>
      </text:list>
      <text:p text:style-name="P15"><text:soft-page-break/><text:span text:style-name="T3">Please include a brief project description at the top of each of your reports with an overview of the project. You may copy and paste this description into each report. This summary provides context for those at OTF who might not be familiar with your project.</text:span></text:p>
      <text:p text:style-name="P18"/>
      <text:list xml:id="list12224415161500" text:continue-list="list1038195833" text:style-name="WWNum3">
        <text:list-item>
          <text:p text:style-name="P12"><text:span text:style-name="T4">“Public” or “Non-Public” Designation</text:span><text:span text:style-name="T3"> </text:span></text:p>
        </text:list-item>
      </text:list>
      <text:p text:style-name="P15"><text:span text:style-name="T3">“Public” indicates that OTF may share information from your report on our website or other communication channels. <text:s/>“Non-Public” indicates that OTF should not share the information. If only a portion of your report is “non-public,” please indicate which portion within the report.</text:span></text:p>
      <text:p text:style-name="P16"/>
      <text:list xml:id="list4202500527" text:style-name="WWNum2">
        <text:list-item>
          <text:p text:style-name="P14"><text:span text:style-name="T4">Tasks, impacts, results, challenges, lessons learned</text:span><text:span text:style-name="T3"> (and any other information you feel is pertinent)</text:span></text:p>
        </text:list-item>
      </text:list>
      <text:p text:style-name="P17"/>
      <text:list xml:id="list12223875786596" text:continue-numbering="true" text:style-name="WWNum2">
        <text:list-item>
          <text:p text:style-name="P14"><text:span text:style-name="T4">Plans for Next Month/Upcoming Work</text:span></text:p>
        </text:list-item>
      </text:list>
      <text:p text:style-name="P2"/>
      <text:p text:style-name="P2"/>
      <text:p text:style-name="Standard"><text:span text:style-name="T3">See optional template below </text:span></text:p>
      <text:p text:style-name="P2"/>
      <text:p text:style-name="P20"><text:bookmark text:name="_bfprhxpixi8m"/><text:span text:style-name="T2">Example</text:span></text:p>
      <text:p text:style-name="Standard"><text:span text:style-name="T5">SUBJECT LINE:</text:span><text:span text:style-name="T6"> VPN Censorship Resistance - Monthly Report - July 2022 </text:span></text:p>
      <text:p text:style-name="P4"/>
      <text:p text:style-name="P1"><text:span text:style-name="T12">About the project</text:span></text:p>
      <text:p text:style-name="P1"><text:span text:style-name="T13">-----------------</text:span></text:p>
      <text:p text:style-name="P9"><text:span text:style-name="T7">My research aims to improve OONI's measurements for VPN service disruption, with a regional focus in China and India, and hopefully contribute to map the state of VPN interference. </text:span></text:p>
      <text:p text:style-name="P6"/>
      <text:p text:style-name="P9"><text:span text:style-name="T7">I will also study concrete censor behavior in selected countries, in order to classify and enumerate possible circumvention strategies for a given context. </text:span></text:p>
      <text:p text:style-name="P6"/>
      <text:p text:style-name="P9"><text:span text:style-name="T7">The ultimate goal is to explore how to reduce the cost, for Censorship Resistance Systems, to incorporate useful knowledge about the censor’s capabilities in a way that can contribute to slowing down the advances of the censors over their sphere of influence.</text:span></text:p>
      <text:p text:style-name="P7"/>
      <text:p text:style-name="P1"><text:span text:style-name="T5">PUBLIC</text:span></text:p>
      <text:p text:style-name="P5"/>
      <text:p text:style-name="P1"><text:span text:style-name="T12">Activities during July 2022</text:span></text:p>
      <text:p text:style-name="P1"><text:soft-page-break/><text:span text:style-name="T13">----------------------------------------</text:span></text:p>
      <text:list xml:id="list3700735795" text:style-name="WWNum1">
        <text:list-item>
          <text:p text:style-name="P19"><text:span text:style-name="T7">Explored how to distribute specifications for experiments to different miniooni instances (to cover, for instance, for random sampling of different parameter combinations). The needs for my vpn experiments partly overlap with other requirements that are currently driving the design of new features in the OONI ecosystem. I learned that capabilities</text:span><text:a xlink:type="simple" xlink:href="https://github.com/ooni/probe-cli/commit/9a0153a3498f3c2cd06666ed6ea25380a164abca" text:style-name="ListLabel_20_37" text:visited-style-name="ListLabel_20_37"><text:span text:style-name="T7"> </text:span></text:a><text:a xlink:type="simple" xlink:href="https://github.com/ooni/probe-cli/commit/9a0153a3498f3c2cd06666ed6ea25380a164abca" text:style-name="ListLabel_20_38" text:visited-style-name="ListLabel_20_38"><text:span text:style-name="T14">recently added</text:span></text:a><text:span text:style-name="T7"> to miniooni allow me a great deal of flexibility to specify experiment options, including authentication details.</text:span></text:p>
        </text:list-item>
        <text:list-item>
          <text:p text:style-name="P19"><text:span text:style-name="T7">Started coding</text:span><text:a xlink:type="simple" xlink:href="https://github.com/ainghazal/minivpn/tree/feat/inline-certs" text:style-name="ListLabel_20_37" text:visited-style-name="ListLabel_20_37"><text:span text:style-name="T7"> </text:span></text:a><text:a xlink:type="simple" xlink:href="https://github.com/ainghazal/minivpn/tree/feat/inline-certs" text:style-name="ListLabel_20_38" text:visited-style-name="ListLabel_20_38"><text:span text:style-name="T14">some of the needed modifications</text:span></text:a><text:span text:style-name="T7"> to minivpn so that it can get all the needed input, including certificate credentials, inline. </text:span></text:p>
        </text:list-item>
        <text:list-item>
          <text:p text:style-name="P19"><text:span text:style-name="T7">Modified the</text:span><text:a xlink:type="simple" xlink:href="https://github.com/ainghazal/probe-cli/commits/feat/vpn-experiments" text:style-name="ListLabel_20_37" text:visited-style-name="ListLabel_20_37"><text:span text:style-name="T7"> </text:span></text:a><text:a xlink:type="simple" xlink:href="https://github.com/ainghazal/probe-cli/commits/feat/vpn-experiments" text:style-name="ListLabel_20_38" text:visited-style-name="ListLabel_20_38"><text:span text:style-name="T14">feature branch</text:span></text:a><text:span text:style-name="T7"> that adds openvpn and wireguard experiments to probe-cli to incrementally add more metrics to the measurements.</text:span></text:p>
        </text:list-item>
      </text:list>
      <text:p text:style-name="P6"/>
      <text:p text:style-name="P10"><text:span text:style-name="T7">Lastly, in mid July I prepared a presentation about the methodological aspects of my research, which led to a short but stimulating meta-discussion with other members of the circumvention community. I plan to write more about this session in a blog post soon. </text:span></text:p>
      <text:p text:style-name="P5"/>
      <text:p text:style-name="P5"/>
      <text:p text:style-name="P1"><text:span text:style-name="T12">Activities for next month</text:span></text:p>
      <text:p text:style-name="P1"><text:span text:style-name="T12">-------------------------</text:span></text:p>
      <text:p text:style-name="P10"><text:span text:style-name="T7">The OONI backend will be getting some heat from real-life VPN data (even for unstable versions of the experiment data spec). During August my main goal is to ensure that measurements start flowing into the OONI backend, that they are correctly indexed, and that they can be queried in a way that makes sense for further consumption and analysis. So I expect to iterate on the data models, and end up with some scripts that can send queries for a given time period and format data as usable input for future statistical analysis.</text:span></text:p>
      <text:p text:style-name="P6"/>
      <text:p text:style-name="P10"><text:span text:style-name="T7">Quite minor regarding my own effort, but not for that less exciting: a red team has just started auditing the source code of the minivpn library (thanks to OTF’s Red Team Lab), so I will also be assisting them with any needs they might come up with while performing adversarial attacks on this particular codebase. It’s always super cool to have more eyes scrutinizing one’s code, and as they say, early birds get the better bugs! </text:span></text:p>
      <text:p text:style-name="P11"/>
      <text:p text:style-name="P20"><text:bookmark text:name="_r4uzpx9r93oo"/><text:span text:style-name="T2">Template</text:span></text:p>
      <text:p text:style-name="Standard"><text:span text:style-name="T6">This is an optional template you may use. </text:span></text:p>
      <text:p text:style-name="P4"/>
      <text:p text:style-name="P11"/>
      <text:p text:style-name="P1"><text:span text:style-name="T12">About the project</text:span></text:p>
      <text:p text:style-name="P1"><text:span text:style-name="T12">-----------------</text:span></text:p>
      <text:p text:style-name="P8"/>
      <text:p text:style-name="P5"/>
      <text:p text:style-name="P1"><text:span text:style-name="T5">PUBLIC</text:span><text:span text:style-name="T6"> or</text:span><text:span text:style-name="T5"> NON-PUBLIC</text:span></text:p>
      <text:p text:style-name="P8"/>
      <text:p text:style-name="P5"/>
      <text:p text:style-name="P1"><text:span text:style-name="T12">Activities/Highlights/Challenges during [Month Year]</text:span></text:p>
      <text:p text:style-name="P1"><text:soft-page-break/><text:span text:style-name="T12">----------------------------------------</text:span></text:p>
      <text:p text:style-name="P5"/>
      <text:p text:style-name="P5"/>
      <text:p text:style-name="P5"/>
      <text:p text:style-name="P1"><text:span text:style-name="T12">Activities for next month</text:span></text:p>
      <text:p text:style-name="P1"><text:span text:style-name="T12">-------------------------</text:span></text:p>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Inter" svg:font-family="Inter"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Inter1" svg:font-family="Inter"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222222" style:font-name="Inter" fo:font-family="Inter" style:font-family-generic="roman" style:font-pitch="variable"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Inter" fo:font-family="Inter"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Inter" fo:font-family="Inter"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Inter" fo:font-family="Inter" style:font-family-generic="roman" style:font-pitch="variable" fo:font-size="12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Inter" fo:font-family="Inter" style:font-family-generic="roman" style:font-pitch="variable" style:font-name-asian="Inter1" style:font-family-asian="Inter" style:font-family-generic-asian="system" style:font-pitch-asian="variable" style:font-name-complex="Inter1" style:font-family-complex="Inter"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font-name="Inter" fo:font-family="Inter" style:font-family-generic="roman" style:font-pitch="variable" style:text-underline-style="solid" style:text-underline-width="auto" style:text-underline-color="font-color" style:font-name-asian="Inter1" style:font-family-asian="Inter" style:font-family-generic-asian="system" style:font-pitch-asian="variable" style:font-name-complex="Inter1" style:font-family-complex="Inter" style:font-family-generic-complex="system" style:font-pitch-complex="variable"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49" meta:word-count="1024" meta:character-count="6416" meta:non-whitespace-character-count="5436"/>
    <meta:generator>LibreOfficeDev/6.0.5.2$Linux_X86_64 LibreOffice_project/</meta:generator>
  </office:meta>
</office:document-meta>
</file>