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109000000695C43CC95B51B3D7D.png" manifest:media-type="image/png"/>
  <manifest:file-entry manifest:full-path="Pictures/1000020100000032000000327E4E4ABFC7EA9113.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ohit Devanagari1" svg:font-family="'Lohit Devanagari'"/>
    <style:font-face style:name="Montserrat light" svg:font-family="'Montserrat light'"/>
    <style:font-face style:name="Arial" svg:font-family="Arial" style:font-family-generic="swiss"/>
    <style:font-face style:name="Calibri" svg:font-family="Calibri" style:font-family-generic="swiss"/>
    <style:font-face style:name="Calibri Light" svg:font-family="'Calibri Light'" style:font-family-generic="swiss"/>
    <style:font-face style:name="Montserrat" svg:font-family="Montserrat" style:font-family-generic="swiss"/>
    <style:font-face style:name="Montserrat Light" svg:font-family="'Montserrat Light'" style:font-family-generic="swiss"/>
    <style:font-face style:name="Segoe UI" svg:font-family="'Segoe UI'"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 New Roman (Headings CS)" svg:font-family="'Times New Roman (Headings CS)'"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cm" style:rel-width="100%" fo:margin-left="0cm" fo:margin-top="0cm" fo:margin-bottom="0cm" table:align="left" fo:background-color="transparent" style:writing-mode="lr-tb">
        <style:background-image/>
      </style:table-properties>
    </style:style>
    <style:style style:name="Tableau1.A" style:family="table-column">
      <style:table-column-properties style:column-width="7.437cm" style:rel-column-width="28665*"/>
    </style:style>
    <style:style style:name="Tableau1.B" style:family="table-column">
      <style:table-column-properties style:column-width="9.564cm" style:rel-column-width="36869*"/>
    </style:style>
    <style:style style:name="Tableau1.1" style:family="table-row">
      <style:table-row-properties style:min-row-height="0.982cm" fo:keep-together="auto"/>
    </style:style>
    <style:style style:name="Tableau1.A1" style:family="table-cell">
      <style:table-cell-properties style:vertical-align="middle" fo:background-color="#0055b8" fo:padding-left="0.191cm" fo:padding-right="0.191cm" fo:padding-top="0cm" fo:padding-bottom="0cm" fo:border="0.5pt dotted #44546a">
        <style:background-image/>
      </style:table-cell-properties>
    </style:style>
    <style:style style:name="Tableau1.2" style:family="table-row">
      <style:table-row-properties style:min-row-height="0.661cm" fo:keep-together="auto"/>
    </style:style>
    <style:style style:name="Tableau1.A2" style:family="table-cell">
      <style:table-cell-properties style:vertical-align="" fo:background-color="transparent" fo:padding-left="0.191cm" fo:padding-right="0.191cm" fo:padding-top="0cm" fo:padding-bottom="0cm" fo:border="0.5pt dotted #44546a">
        <style:background-image/>
      </style:table-cell-properties>
    </style:style>
    <style:style style:name="Tableau1.B2" style:family="table-cell">
      <style:table-cell-properties style:vertical-align="middle" fo:background-color="transparent" fo:padding-left="0.191cm" fo:padding-right="0.191cm" fo:padding-top="0cm" fo:padding-bottom="0cm" fo:border="0.5pt dotted #44546a">
        <style:background-image/>
      </style:table-cell-properties>
    </style:style>
    <style:style style:name="Tableau6" style:family="table">
      <style:table-properties style:width="17.013cm" fo:margin-left="0cm" table:align="left" style:writing-mode="lr-tb"/>
    </style:style>
    <style:style style:name="Tableau6.A" style:family="table-column">
      <style:table-column-properties style:column-width="3.268cm"/>
    </style:style>
    <style:style style:name="Tableau6.B" style:family="table-column">
      <style:table-column-properties style:column-width="2.764cm"/>
    </style:style>
    <style:style style:name="Tableau6.C" style:family="table-column">
      <style:table-column-properties style:column-width="7.216cm"/>
    </style:style>
    <style:style style:name="Tableau6.D" style:family="table-column">
      <style:table-column-properties style:column-width="3.764cm"/>
    </style:style>
    <style:style style:name="Tableau6.A1" style:family="table-cell">
      <style:table-cell-properties style:vertical-align="middle" fo:padding="0.049cm" fo:border="none"/>
    </style:style>
    <style:style style:name="Tableau2" style:family="table">
      <style:table-properties style:width="16.986cm" fo:margin-left="0.037cm" table:align="left" style:writing-mode="lr-tb"/>
    </style:style>
    <style:style style:name="Tableau2.A" style:family="table-column">
      <style:table-column-properties style:column-width="0.794cm"/>
    </style:style>
    <style:style style:name="Tableau2.B" style:family="table-column">
      <style:table-column-properties style:column-width="14.201cm"/>
    </style:style>
    <style:style style:name="Tableau2.C" style:family="table-column">
      <style:table-column-properties style:column-width="1.991cm"/>
    </style:style>
    <style:style style:name="Tableau2.A1" style:family="table-cell">
      <style:table-cell-properties style:vertical-align="middle" fo:padding="0.049cm" fo:border="none"/>
    </style:style>
    <style:style style:name="Tableau2.A2" style:family="table-cell">
      <style:table-cell-properties style:vertical-align="middle" fo:background-color="#dde8cb" fo:padding="0.049cm" fo:border="none">
        <style:background-image/>
      </style:table-cell-properties>
    </style:style>
    <style:style style:name="Tableau2.A10" style:family="table-cell">
      <style:table-cell-properties style:vertical-align="middle" fo:background-color="#dee6ef" fo:padding="0.049cm" fo:border="none">
        <style:background-image/>
      </style:table-cell-properties>
    </style:style>
    <style:style style:name="Tableau3" style:family="table">
      <style:table-properties style:width="17cm" style:rel-width="100%" table:align="left" style:writing-mode="lr-tb"/>
    </style:style>
    <style:style style:name="Tableau3.A" style:family="table-column">
      <style:table-column-properties style:column-width="2.895cm" style:rel-column-width="1641*"/>
    </style:style>
    <style:style style:name="Tableau3.B" style:family="table-column">
      <style:table-column-properties style:column-width="8.313cm" style:rel-column-width="4713*"/>
    </style:style>
    <style:style style:name="Tableau3.C" style:family="table-column">
      <style:table-column-properties style:column-width="5.793cm" style:rel-column-width="3284*"/>
    </style:style>
    <style:style style:name="Tableau3.A1" style:family="table-cell">
      <style:table-cell-properties style:vertical-align="middle" fo:padding="0.049cm" fo:border="none"/>
    </style:style>
    <style:style style:name="Tableau3.A4" style:family="table-cell">
      <style:table-cell-properties style:vertical-align="middle" fo:background-color="#dddddd" fo:padding="0.049cm" fo:border="none">
        <style:background-image/>
      </style:table-cell-properties>
    </style:style>
    <style:style style:name="Tableau4" style:family="table">
      <style:table-properties style:width="17cm" style:rel-width="100%" fo:margin-left="0cm" table:align="left" style:writing-mode="lr-tb"/>
    </style:style>
    <style:style style:name="Tableau4.A" style:family="table-column">
      <style:table-column-properties style:column-width="5.001cm" style:rel-column-width="2835*"/>
    </style:style>
    <style:style style:name="Tableau4.B" style:family="table-column">
      <style:table-column-properties style:column-width="3.21cm" style:rel-column-width="1820*"/>
    </style:style>
    <style:style style:name="Tableau4.C" style:family="table-column">
      <style:table-column-properties style:column-width="3.766cm" style:rel-column-width="2135*"/>
    </style:style>
    <style:style style:name="Tableau4.D" style:family="table-column">
      <style:table-column-properties style:column-width="5.024cm" style:rel-column-width="2848*"/>
    </style:style>
    <style:style style:name="Tableau4.A1" style:family="table-cell">
      <style:table-cell-properties style:vertical-align="middle" fo:padding="0.049cm" fo:border="none"/>
    </style:style>
    <style:style style:name="Tableau4.A5" style:family="table-cell">
      <style:table-cell-properties style:vertical-align="middle" fo:background-color="#dddddd" fo:padding="0.049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align="center" style:justify-single-word="false" fo:text-indent="-2.29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background-color="#c0c0c0"/>
    </style:style>
    <style:style style:name="P5" style:family="paragraph" style:parent-style-name="Standard">
      <style:paragraph-properties fo:text-align="start" style:justify-single-word="false"/>
      <style:text-properties fo:font-size="11pt" fo:language="fr" fo:country="FR" fo:font-weight="bold" style:font-name-asian="Times New Roman" style:font-size-asian="11pt" style:font-weight-asian="bold" style:font-name-complex="Times New Roman"/>
    </style:style>
    <style:style style:name="P6" style:family="paragraph" style:parent-style-name="Standard">
      <style:paragraph-properties fo:text-align="center" style:justify-single-word="false"/>
      <style:text-properties fo:color="#44546a" loext:opacity="100%" style:font-name="Montserrat" fo:language="en" fo:country="GB" officeooo:rsid="0002390f" officeooo:paragraph-rsid="0002390f" fo:background-color="#c0c0c0" style:font-name-asian="Times New Roman" style:language-asian="en" style:country-asian="GB" style:font-name-complex="Times New Roman"/>
    </style:style>
    <style:style style:name="P7" style:family="paragraph" style:parent-style-name="Standard">
      <style:paragraph-properties fo:text-align="center" style:justify-single-word="false"/>
      <style:text-properties fo:color="#44546a" loext:opacity="100%" style:font-name="Montserrat" fo:language="en" fo:country="GB" officeooo:rsid="00042d13" officeooo:paragraph-rsid="00042d13" fo:background-color="#c0c0c0" style:font-name-asian="Times New Roman" style:language-asian="en" style:country-asian="GB"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fo:font-size="11pt" style:font-size-asian="11pt" style:font-size-complex="11pt"/>
    </style:style>
    <style:style style:name="P10" style:family="paragraph" style:parent-style-name="Text_20_body">
      <style:paragraph-properties fo:text-align="center" style:justify-single-word="false"/>
      <style:text-properties fo:font-size="11pt" officeooo:paragraph-rsid="0007e667" style:font-size-asian="11pt" style:font-size-complex="11pt"/>
    </style:style>
    <style:style style:name="P11" style:family="paragraph" style:parent-style-name="Text_20_body">
      <style:text-properties fo:font-size="11pt" fo:font-weight="bold" style:font-size-asian="11pt" style:font-weight-asian="bold" style:font-size-complex="11pt" style:font-weight-complex="bold"/>
    </style:style>
    <style:style style:name="P12" style:family="paragraph" style:parent-style-name="Text_20_body">
      <style:text-properties fo:font-size="11pt" fo:font-weight="bold" officeooo:paragraph-rsid="002b5953" style:font-size-asian="11pt" style:font-weight-asian="bold" style:font-size-complex="11pt" style:font-weight-complex="bold"/>
    </style:style>
    <style:style style:name="P13"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4" style:family="paragraph" style:parent-style-name="Text_20_body">
      <style:text-properties officeooo:paragraph-rsid="000ce74c"/>
    </style:style>
    <style:style style:name="P15" style:family="paragraph" style:parent-style-name="Text_20_body">
      <style:text-properties officeooo:paragraph-rsid="002b5953"/>
    </style:style>
    <style:style style:name="P16" style:family="paragraph" style:parent-style-name="Text_20_body">
      <style:text-properties officeooo:paragraph-rsid="000f2dd8"/>
    </style:style>
    <style:style style:name="P17" style:family="paragraph" style:parent-style-name="Text_20_body">
      <style:text-properties officeooo:paragraph-rsid="00102c50"/>
    </style:style>
    <style:style style:name="P18" style:family="paragraph" style:parent-style-name="Text_20_body">
      <style:text-properties officeooo:paragraph-rsid="0012ea28"/>
    </style:style>
    <style:style style:name="P19" style:family="paragraph" style:parent-style-name="Text_20_body">
      <style:text-properties officeooo:paragraph-rsid="0018cad3"/>
    </style:style>
    <style:style style:name="P20" style:family="paragraph" style:parent-style-name="Text_20_body">
      <style:paragraph-properties fo:text-align="center" style:justify-single-word="false"/>
      <style:text-properties fo:color="#ffffff" loext:opacity="100%" style:font-name="Arial" fo:font-size="11pt" fo:font-weight="bold" style:font-size-asian="11pt" style:font-weight-asian="bold" style:font-size-complex="11pt" style:font-weight-complex="bold"/>
    </style:style>
    <style:style style:name="P21" style:family="paragraph" style:parent-style-name="Text_20_body">
      <style:text-properties officeooo:paragraph-rsid="002a6708"/>
    </style:style>
    <style:style style:name="P22" style:family="paragraph" style:parent-style-name="Text_20_body">
      <style:text-properties officeooo:paragraph-rsid="002d09e2"/>
    </style:style>
    <style:style style:name="P23" style:family="paragraph" style:parent-style-name="caption">
      <style:paragraph-properties fo:margin-top="0.212cm" fo:margin-bottom="0cm" style:contextual-spacing="false"/>
    </style:style>
    <style:style style:name="P24" style:family="paragraph" style:parent-style-name="Text_20_body">
      <style:paragraph-properties fo:margin-left="0cm" fo:margin-right="0cm" fo:text-indent="0cm" style:auto-text-indent="false"/>
    </style:style>
    <style:style style:name="P25" style:family="paragraph" style:parent-style-name="Text_20_body">
      <style:paragraph-properties fo:margin-left="0cm" fo:margin-right="0cm" fo:text-indent="0cm" style:auto-text-indent="false"/>
      <style:text-properties officeooo:paragraph-rsid="0051fef6"/>
    </style:style>
    <style:style style:name="P26" style:family="paragraph" style:parent-style-name="Table_20_Contents">
      <style:text-properties fo:font-size="11pt" style:font-size-asian="11pt" style:font-size-complex="11pt"/>
    </style:style>
    <style:style style:name="P27" style:family="paragraph" style:parent-style-name="Table_20_Contents">
      <style:text-properties fo:font-size="11pt" officeooo:paragraph-rsid="00102c50" style:font-size-asian="11pt" style:font-size-complex="11pt"/>
    </style:style>
    <style:style style:name="P28" style:family="paragraph" style:parent-style-name="Table_20_Contents">
      <style:text-properties officeooo:paragraph-rsid="00102c50"/>
    </style:style>
    <style:style style:name="P29" style:family="paragraph" style:parent-style-name="Table_20_Contents">
      <style:text-properties fo:color="#000000" loext:opacity="100%" fo:font-size="11pt" fo:font-style="normal" officeooo:paragraph-rsid="00102c50" style:font-size-asian="11pt" style:font-style-asian="normal" style:font-size-complex="11pt" style:font-style-complex="normal"/>
    </style:style>
    <style:style style:name="P30" style:family="paragraph" style:parent-style-name="Table_20_Contents">
      <style:text-properties fo:font-size="2pt" style:font-size-asian="2pt" style:font-size-complex="2pt"/>
    </style:style>
    <style:style style:name="P31" style:family="paragraph" style:parent-style-name="Table_20_Contents">
      <style:text-properties officeooo:paragraph-rsid="005dc727"/>
    </style:style>
    <style:style style:name="P32" style:family="paragraph" style:parent-style-name="Table_20_Heading">
      <style:text-properties fo:font-size="11pt" style:font-size-asian="11pt" style:font-size-complex="11pt"/>
    </style:style>
    <style:style style:name="P33" style:family="paragraph" style:parent-style-name="Title" style:master-page-name="Standard">
      <style:paragraph-properties style:page-number="auto" fo:padding-left="0cm" fo:padding-right="0cm" fo:padding-top="0cm" fo:padding-bottom="0.035cm" fo:border-left="none" fo:border-right="none" fo:border-top="0.51pt dotted #bbc7c4" fo:border-bottom="0.51pt dotted #bbc7c4"/>
    </style:style>
    <style:style style:name="P34" style:family="paragraph" style:parent-style-name="Heading_20_1" style:list-style-name="WWNum1">
      <style:paragraph-properties fo:margin-left="0.801cm" fo:margin-right="0cm" fo:text-indent="0cm" style:auto-text-indent="false"/>
    </style:style>
    <style:style style:name="P35" style:family="paragraph" style:parent-style-name="Heading_20_1" style:list-style-name="WWNum1">
      <style:paragraph-properties fo:margin-left="0.801cm" fo:margin-right="0cm" fo:margin-top="0cm" fo:margin-bottom="0.494cm" style:contextual-spacing="true" fo:text-indent="0cm" style:auto-text-indent="false"/>
    </style:style>
    <style:style style:name="P36" style:family="paragraph" style:parent-style-name="Heading_20_2" style:list-style-name="WWNum1">
      <style:paragraph-properties fo:margin-left="0.801cm" fo:margin-right="0cm" fo:text-indent="0cm" style:auto-text-indent="false"/>
    </style:style>
    <style:style style:name="P37" style:family="paragraph" style:parent-style-name="Heading_20_2" style:list-style-name="WWNum1">
      <style:paragraph-properties fo:margin-left="0.801cm" fo:margin-right="0cm" fo:margin-top="0.635cm" fo:margin-bottom="0.423cm" style:contextual-spacing="true" fo:text-indent="0cm" style:auto-text-indent="false"/>
      <style:text-properties fo:font-size="11pt" style:font-size-asian="11pt" style:font-size-complex="11pt"/>
    </style:style>
    <style:style style:name="P38" style:family="paragraph" style:parent-style-name="Heading_20_2" style:list-style-name="WWNum1">
      <style:paragraph-properties fo:margin-left="0.801cm" fo:margin-right="0cm" fo:margin-top="0.635cm" fo:margin-bottom="0.423cm" style:contextual-spacing="true" fo:text-indent="0cm" style:auto-text-indent="false"/>
    </style:style>
    <style:style style:name="P39" style:family="paragraph" style:parent-style-name="Heading_20_3" style:list-style-name="WWNum1">
      <style:paragraph-properties fo:margin-left="1.27cm" fo:margin-right="0cm" fo:text-indent="0cm" style:auto-text-indent="false"/>
      <style:text-properties fo:font-size="11pt" style:font-size-asian="11pt" style:font-size-complex="11pt"/>
    </style:style>
    <style:style style:name="P40" style:family="paragraph" style:parent-style-name="Heading_20_3" style:list-style-name="WWNum1">
      <style:paragraph-properties fo:margin-left="0cm" fo:margin-right="0cm" fo:text-indent="0cm" style:auto-text-indent="false"/>
      <style:text-properties fo:color="#000000" loext:opacity="100%" fo:font-size="11pt" fo:font-weight="normal" style:font-size-asian="11pt" style:font-weight-asian="normal" style:font-size-complex="11pt" style:font-weight-complex="normal"/>
    </style:style>
    <style:style style:name="P41" style:family="paragraph" style:parent-style-name="Heading_20_4">
      <style:paragraph-properties fo:margin-left="0cm" fo:margin-right="0cm" fo:text-indent="0cm" style:auto-text-indent="false"/>
      <style:text-properties officeooo:paragraph-rsid="0018cad3"/>
    </style:style>
    <style:style style:name="P42" style:family="paragraph" style:parent-style-name="Table_20_Contents">
      <style:text-properties fo:font-size="11pt" style:font-size-asian="11pt" style:font-size-complex="11pt"/>
    </style:style>
    <style:style style:name="P43" style:family="paragraph" style:parent-style-name="Table_20_Contents">
      <style:paragraph-properties fo:text-align="center" style:justify-single-word="false"/>
      <style:text-properties fo:font-size="11pt" style:font-size-asian="11pt" style:font-size-complex="11pt"/>
    </style:style>
    <style:style style:name="P44" style:family="paragraph" style:parent-style-name="Table_20_Contents">
      <style:text-properties fo:font-size="11pt" style:font-size-asian="11pt" style:font-size-complex="11pt" style:text-scale="90%"/>
    </style:style>
    <style:style style:name="P45" style:family="paragraph" style:parent-style-name="Table_20_Contents">
      <style:paragraph-properties fo:text-align="center" style:justify-single-word="false"/>
    </style:style>
    <style:style style:name="P46" style:family="paragraph" style:parent-style-name="Table_20_Contents">
      <style:text-properties officeooo:paragraph-rsid="005dc727"/>
    </style:style>
    <style:style style:name="P47" style:family="paragraph" style:parent-style-name="Table_20_Heading">
      <style:paragraph-properties fo:text-align="center" style:justify-single-word="false"/>
      <style:text-properties fo:font-size="11pt" style:font-size-asian="11pt" style:font-size-complex="11pt"/>
    </style:style>
    <style:style style:name="P48" style:family="paragraph" style:parent-style-name="Table_20_Heading">
      <style:paragraph-properties fo:text-align="center" style:justify-single-word="false"/>
    </style:style>
    <style:style style:name="P49" style:family="paragraph" style:parent-style-name="Text_20_body" style:list-style-name="L1">
      <style:text-properties fo:font-size="11pt" style:font-size-asian="11pt" style:font-size-complex="11pt"/>
    </style:style>
    <style:style style:name="P50" style:family="paragraph" style:parent-style-name="Text_20_body" style:list-style-name="L2">
      <style:text-properties fo:font-size="11pt" style:font-size-asian="11pt" style:font-size-complex="11pt"/>
    </style:style>
    <style:style style:name="P51" style:family="paragraph" style:parent-style-name="Text_20_body" style:list-style-name="L4">
      <style:text-properties fo:font-size="11pt" style:font-size-asian="11pt" style:font-size-complex="11pt"/>
    </style:style>
    <style:style style:name="P52" style:family="paragraph" style:parent-style-name="Text_20_body">
      <style:text-properties fo:font-size="11pt" fo:font-weight="bold" officeooo:rsid="002a6708" officeooo:paragraph-rsid="002a6708" style:font-size-asian="11pt" style:font-weight-asian="bold" style:font-size-complex="11pt" style:font-weight-complex="bold"/>
    </style:style>
    <style:style style:name="P53" style:family="paragraph" style:parent-style-name="Text_20_body" style:list-style-name="L3">
      <style:text-properties officeooo:paragraph-rsid="002b5953"/>
    </style:style>
    <style:style style:name="P54" style:family="paragraph" style:parent-style-name="Text_20_body">
      <style:paragraph-properties fo:margin-top="0.212cm" fo:margin-bottom="0cm" style:contextual-spacing="false"/>
    </style:style>
    <style:style style:name="P55" style:family="paragraph" style:parent-style-name="Text_20_body">
      <style:paragraph-properties fo:margin-top="0.212cm" fo:margin-bottom="0cm" style:contextual-spacing="false"/>
      <style:text-properties fo:font-size="11pt" style:font-size-asian="11pt" style:font-size-complex="11pt"/>
    </style:style>
    <style:style style:name="P56" style:family="paragraph" style:parent-style-name="Text_20_body" style:list-style-name="L1">
      <style:paragraph-properties fo:margin-top="0.212cm" fo:margin-bottom="0cm" style:contextual-spacing="false"/>
      <style:text-properties fo:font-size="11pt" style:font-size-asian="11pt" style:font-size-complex="11pt"/>
    </style:style>
    <style:style style:name="P57" style:family="paragraph" style:parent-style-name="Text_20_body" style:list-style-name="L4">
      <style:paragraph-properties fo:margin-top="0.212cm" fo:margin-bottom="0cm" style:contextual-spacing="false"/>
      <style:text-properties fo:font-size="11pt" style:font-size-asian="11pt" style:font-size-complex="11pt"/>
    </style:style>
    <style:style style:name="P58" style:family="paragraph" style:parent-style-name="Text_20_body" style:list-style-name="L2">
      <style:paragraph-properties fo:margin-top="0.212cm" fo:margin-bottom="0cm" style:contextual-spacing="false"/>
    </style:style>
    <style:style style:name="P59" style:family="paragraph" style:parent-style-name="Text_20_body" style:list-style-name="L3">
      <style:paragraph-properties fo:margin-top="0.212cm" fo:margin-bottom="0cm" style:contextual-spacing="false"/>
      <style:text-properties officeooo:paragraph-rsid="002b5953"/>
    </style:style>
    <style:style style:name="P60" style:family="paragraph" style:parent-style-name="Text_20_body" style:list-style-name="L4">
      <style:paragraph-properties fo:margin-top="0.212cm" fo:margin-bottom="0cm" style:contextual-spacing="false"/>
    </style:style>
    <style:style style:name="P61" style:family="paragraph" style:parent-style-name="Text_20_body" style:list-style-name="L5">
      <style:paragraph-properties fo:margin-top="0.212cm" fo:margin-bottom="0cm" style:contextual-spacing="false"/>
    </style:style>
    <style:style style:name="P62" style:family="paragraph" style:parent-style-name="Text_20_body">
      <style:paragraph-properties fo:margin-left="0cm" fo:margin-right="0cm" fo:text-indent="0cm" style:auto-text-indent="false"/>
    </style:style>
    <style:style style:name="P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1pt" style:font-size-asian="11pt" style:font-size-complex="11pt"/>
    </style:style>
    <style:style style:name="T2" style:family="text">
      <style:text-properties fo:font-size="11pt" officeooo:rsid="000f2dd8" style:font-size-asian="11pt" style:font-size-complex="11pt"/>
    </style:style>
    <style:style style:name="T3" style:family="text">
      <style:text-properties fo:font-size="11pt" officeooo:rsid="0018cad3" style:font-size-asian="11pt" style:font-size-complex="11pt"/>
    </style:style>
    <style:style style:name="T4" style:family="text">
      <style:text-properties fo:font-size="11pt" officeooo:rsid="002a6708" style:font-size-asian="11pt" style:font-size-complex="11pt"/>
    </style:style>
    <style:style style:name="T5" style:family="text">
      <style:text-properties fo:font-size="11pt" officeooo:rsid="002d09e2" style:font-size-asian="11pt" style:font-size-complex="11pt"/>
    </style:style>
    <style:style style:name="T6" style:family="text">
      <style:text-properties fo:font-size="11pt" officeooo:rsid="002d5d8a" style:font-size-asian="11pt" style:font-size-complex="11pt"/>
    </style:style>
    <style:style style:name="T7" style:family="text">
      <style:text-properties fo:font-size="11pt" officeooo:rsid="002df5e3" style:font-size-asian="11pt" style:font-size-complex="11pt"/>
    </style:style>
    <style:style style:name="T8" style:family="text">
      <style:text-properties fo:font-size="11pt" officeooo:rsid="002fc5ec" style:font-size-asian="11pt" style:font-size-complex="11pt"/>
    </style:style>
    <style:style style:name="T9" style:family="text">
      <style:text-properties fo:font-size="11pt" officeooo:rsid="00319ab9" style:font-size-asian="11pt" style:font-size-complex="11pt"/>
    </style:style>
    <style:style style:name="T10" style:family="text">
      <style:text-properties fo:font-size="11pt" officeooo:rsid="00344fa5" style:font-size-asian="11pt" style:font-size-complex="11pt"/>
    </style:style>
    <style:style style:name="T11" style:family="text">
      <style:text-properties fo:font-size="11pt" officeooo:rsid="0039b272" style:font-size-asian="11pt" style:font-size-complex="11pt"/>
    </style:style>
    <style:style style:name="T12" style:family="text">
      <style:text-properties fo:font-size="11pt" officeooo:rsid="003b58ae" style:font-size-asian="11pt" style:font-size-complex="11pt"/>
    </style:style>
    <style:style style:name="T13" style:family="text">
      <style:text-properties fo:font-size="11pt" officeooo:rsid="003d81fa" style:font-size-asian="11pt" style:font-size-complex="11pt"/>
    </style:style>
    <style:style style:name="T14" style:family="text">
      <style:text-properties fo:font-size="11pt" officeooo:rsid="0041a052" style:font-size-asian="11pt" style:font-size-complex="11pt"/>
    </style:style>
    <style:style style:name="T15" style:family="text">
      <style:text-properties fo:font-size="11pt" officeooo:rsid="00431248" style:font-size-asian="11pt" style:font-size-complex="11pt"/>
    </style:style>
    <style:style style:name="T16" style:family="text">
      <style:text-properties fo:font-size="11pt" officeooo:rsid="0043a7e7" style:font-size-asian="11pt" style:font-size-complex="11pt"/>
    </style:style>
    <style:style style:name="T17" style:family="text">
      <style:text-properties fo:font-size="11pt" officeooo:rsid="004d2b2b" style:font-size-asian="11pt" style:font-size-complex="11pt"/>
    </style:style>
    <style:style style:name="T18" style:family="text">
      <style:text-properties fo:font-size="11pt" officeooo:rsid="004ecb63" style:font-size-asian="11pt" style:font-size-complex="11pt"/>
    </style:style>
    <style:style style:name="T19" style:family="text">
      <style:text-properties fo:font-size="11pt" officeooo:rsid="0055ef39" style:font-size-asian="11pt" style:font-size-complex="11pt"/>
    </style:style>
    <style:style style:name="T20" style:family="text">
      <style:text-properties fo:font-size="11pt" officeooo:rsid="005b4592" style:font-size-asian="11pt" style:font-size-complex="11pt"/>
    </style:style>
    <style:style style:name="T21" style:family="text">
      <style:text-properties fo:font-size="11pt" officeooo:rsid="005c20b5" style:font-size-asian="11pt" style:font-size-complex="11pt"/>
    </style:style>
    <style:style style:name="T22" style:family="text">
      <style:text-properties fo:font-size="11pt" officeooo:rsid="0065758d" style:font-size-asian="11pt" style:font-size-complex="11pt"/>
    </style:style>
    <style:style style:name="T23" style:family="text">
      <style:text-properties fo:font-size="11pt" officeooo:rsid="006605ee" style:font-size-asian="11pt" style:font-size-complex="11pt"/>
    </style:style>
    <style:style style:name="T24" style:family="text">
      <style:text-properties fo:font-size="11pt" fo:font-weight="bold" style:font-size-asian="11pt" style:font-weight-asian="bold" style:font-size-complex="11pt" style:font-weight-complex="bold"/>
    </style:style>
    <style:style style:name="T25" style:family="text">
      <style:text-properties fo:font-size="11pt" fo:font-weight="bold" officeooo:rsid="000f2dd8" style:font-size-asian="11pt" style:font-weight-asian="bold" style:font-size-complex="11pt" style:font-weight-complex="bold"/>
    </style:style>
    <style:style style:name="T26" style:family="text">
      <style:text-properties fo:font-size="11pt" fo:font-weight="bold" officeooo:rsid="002a6708" style:font-size-asian="11pt" style:font-weight-asian="bold" style:font-size-complex="11pt" style:font-weight-complex="bold"/>
    </style:style>
    <style:style style:name="T27" style:family="text">
      <style:text-properties fo:font-size="11pt" fo:font-weight="bold" officeooo:rsid="002d09e2" style:font-size-asian="11pt" style:font-weight-asian="bold" style:font-size-complex="11pt" style:font-weight-complex="bold"/>
    </style:style>
    <style:style style:name="T28" style:family="text">
      <style:text-properties fo:font-size="11pt" fo:font-weight="bold" officeooo:rsid="00358511" style:font-size-asian="11pt" style:font-weight-asian="bold" style:font-size-complex="11pt" style:font-weight-complex="bold"/>
    </style:style>
    <style:style style:name="T29" style:family="text">
      <style:text-properties fo:font-size="11pt" fo:font-weight="bold" officeooo:rsid="003654e5" style:font-size-asian="11pt" style:font-weight-asian="bold" style:font-size-complex="11pt" style:font-weight-complex="bold"/>
    </style:style>
    <style:style style:name="T30" style:family="text">
      <style:text-properties fo:font-size="11pt" fo:font-weight="bold" officeooo:rsid="0059ab23" style:font-size-asian="11pt" style:font-weight-asian="bold" style:font-size-complex="11pt" style:font-weight-complex="bold"/>
    </style:style>
    <style:style style:name="T31" style:family="text">
      <style:text-properties fo:font-size="11pt" fo:font-weight="bold" officeooo:rsid="006605ee" style:font-size-asian="11pt" style:font-weight-asian="bold" style:font-size-complex="11pt" style:font-weight-complex="bold"/>
    </style:style>
    <style:style style:name="T32" style:family="text">
      <style:text-properties fo:font-size="11pt" fo:font-weight="bold" style:font-size-asian="11pt" style:font-size-complex="11pt"/>
    </style:style>
    <style:style style:name="T33" style:family="text">
      <style:text-properties fo:font-size="11pt" fo:font-weight="bold" officeooo:rsid="005c20b5" style:font-size-asian="11pt" style:font-size-complex="11pt"/>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fo:font-size="11pt" fo:font-weight="normal" officeooo:rsid="0057f9b7" style:font-size-asian="11pt" style:font-weight-asian="normal" style:font-size-complex="11pt" style:font-weight-complex="normal"/>
    </style:style>
    <style:style style:name="T36" style:family="text">
      <style:text-properties fo:font-size="11pt" fo:font-weight="normal" officeooo:rsid="00584412" style:font-size-asian="11pt" style:font-weight-asian="normal" style:font-size-complex="11pt" style:font-weight-complex="normal"/>
    </style:style>
    <style:style style:name="T37" style:family="text">
      <style:text-properties fo:font-size="11pt" fo:font-weight="normal" officeooo:rsid="0059ab23" style:font-size-asian="11pt" style:font-weight-asian="normal" style:font-size-complex="11pt" style:font-weight-complex="normal"/>
    </style:style>
    <style:style style:name="T38" style:family="text">
      <style:text-properties fo:font-size="11pt" fo:font-weight="normal" officeooo:rsid="006073b6" style:font-size-asian="11pt" style:font-weight-asian="normal" style:font-size-complex="11pt" style:font-weight-complex="normal"/>
    </style:style>
    <style:style style:name="T39" style:family="text">
      <style:text-properties fo:font-size="18pt" style:font-size-asian="18pt" style:font-size-complex="22pt"/>
    </style:style>
    <style:style style:name="T40" style:family="text">
      <style:text-properties fo:color="#ffffff" loext:opacity="100%" style:font-name="Arial"/>
    </style:style>
    <style:style style:name="T41" style:family="text">
      <style:text-properties fo:color="#ffffff" loext:opacity="100%" style:font-name="Arial" style:font-weight-complex="bold"/>
    </style:style>
    <style:style style:name="T42" style:family="text">
      <style:text-properties fo:color="#44546a" loext:opacity="100%" style:font-name="Montserrat Light" fo:language="en" fo:country="GB" officeooo:rsid="0007e667" style:font-name-asian="Calibri1" style:language-asian="en" style:country-asian="GB" style:font-name-complex="DejaVu Sans"/>
    </style:style>
    <style:style style:name="T43" style:family="text">
      <style:text-properties fo:color="#44546a" loext:opacity="100%" style:font-name="Montserrat Light" fo:font-size="11pt" fo:language="en" fo:country="GB" style:font-name-asian="Calibri1" style:font-size-asian="11pt" style:language-asian="en" style:country-asian="GB" style:font-name-complex="DejaVu Sans" style:font-size-complex="11pt"/>
    </style:style>
    <style:style style:name="T44" style:family="text">
      <style:text-properties fo:color="#44546a" loext:opacity="100%" style:font-name="Montserrat Light" fo:font-size="11pt" fo:language="en" fo:country="GB" officeooo:rsid="002d09e2" style:font-name-asian="Calibri1" style:font-size-asian="11pt" style:language-asian="en" style:country-asian="GB" style:font-name-complex="DejaVu Sans" style:font-size-complex="11pt"/>
    </style:style>
    <style:style style:name="T45" style:family="text">
      <style:text-properties fo:color="#44546a" loext:opacity="100%" style:font-name="Montserrat Light" fo:font-size="11pt" fo:language="en" fo:country="GB" officeooo:rsid="002df5e3" style:font-name-asian="Calibri1" style:font-size-asian="11pt" style:language-asian="en" style:country-asian="GB" style:font-name-complex="DejaVu Sans" style:font-size-complex="11pt"/>
    </style:style>
    <style:style style:name="T46" style:family="text">
      <style:text-properties fo:color="#44546a" loext:opacity="100%" style:font-name="Montserrat Light" fo:font-size="11pt" fo:language="en" fo:country="GB" officeooo:rsid="002fc5ec" style:font-name-asian="Calibri1" style:font-size-asian="11pt" style:language-asian="en" style:country-asian="GB" style:font-name-complex="DejaVu Sans" style:font-size-complex="11pt"/>
    </style:style>
    <style:style style:name="T47" style:family="text">
      <style:text-properties fo:color="#44546a" loext:opacity="100%" style:font-name="Montserrat Light" fo:font-size="11pt" fo:language="en" fo:country="GB" officeooo:rsid="00307acd" style:font-name-asian="Calibri1" style:font-size-asian="11pt" style:language-asian="en" style:country-asian="GB" style:font-name-complex="DejaVu Sans" style:font-size-complex="11pt"/>
    </style:style>
    <style:style style:name="T48" style:family="text">
      <style:text-properties fo:color="#44546a" loext:opacity="100%" style:font-name="Montserrat Light" fo:font-size="11pt" fo:language="en" fo:country="GB" officeooo:rsid="003180de" style:font-name-asian="Calibri1" style:font-size-asian="11pt" style:language-asian="en" style:country-asian="GB" style:font-name-complex="DejaVu Sans" style:font-size-complex="11pt"/>
    </style:style>
    <style:style style:name="T49" style:family="text">
      <style:text-properties fo:color="#44546a" loext:opacity="100%" style:font-name="Montserrat Light" fo:font-size="11pt" fo:language="en" fo:country="GB" officeooo:rsid="00334ff5" style:font-name-asian="Calibri1" style:font-size-asian="11pt" style:language-asian="en" style:country-asian="GB" style:font-name-complex="DejaVu Sans" style:font-size-complex="11pt"/>
    </style:style>
    <style:style style:name="T50" style:family="text">
      <style:text-properties fo:color="#44546a" loext:opacity="100%" style:font-name="Montserrat Light" fo:font-size="11pt" fo:language="en" fo:country="GB" officeooo:rsid="0041c785" style:font-name-asian="Calibri1" style:font-size-asian="11pt" style:language-asian="en" style:country-asian="GB" style:font-name-complex="DejaVu Sans" style:font-size-complex="11pt"/>
    </style:style>
    <style:style style:name="T51" style:family="text">
      <style:text-properties fo:color="#44546a" loext:opacity="100%" style:font-name="Montserrat Light" fo:font-size="11pt" fo:language="en" fo:country="GB" officeooo:rsid="004a79dc" style:font-name-asian="Calibri1" style:font-size-asian="11pt" style:language-asian="en" style:country-asian="GB" style:font-name-complex="DejaVu Sans" style:font-size-complex="11pt"/>
    </style:style>
    <style:style style:name="T52" style:family="text">
      <style:text-properties fo:color="#44546a" loext:opacity="100%" style:font-name="Montserrat Light" fo:font-size="11pt" fo:language="en" fo:country="GB" officeooo:rsid="0050326c" style:font-name-asian="Calibri1" style:font-size-asian="11pt" style:language-asian="en" style:country-asian="GB" style:font-name-complex="DejaVu Sans" style:font-size-complex="11pt"/>
    </style:style>
    <style:style style:name="T53" style:family="text">
      <style:text-properties fo:color="#44546a" loext:opacity="100%" style:font-name="Montserrat Light" fo:font-size="11pt" fo:language="en" fo:country="GB" officeooo:rsid="0065758d" style:font-name-asian="Calibri1" style:font-size-asian="11pt" style:language-asian="en" style:country-asian="GB" style:font-name-complex="DejaVu Sans" style:font-size-complex="11pt"/>
    </style:style>
    <style:style style:name="T54" style:family="text">
      <style:text-properties fo:color="#44546a" loext:opacity="100%" style:font-name="Montserrat Light" fo:font-size="11pt" fo:language="en" fo:country="GB" officeooo:rsid="006605ee" style:font-name-asian="Calibri1" style:font-size-asian="11pt" style:language-asian="en" style:country-asian="GB" style:font-name-complex="DejaVu Sans" style:font-size-complex="11pt"/>
    </style:style>
    <style:style style:name="T55" style:family="text">
      <style:text-properties fo:color="#44546a" loext:opacity="100%" style:font-name="Montserrat Light" fo:font-size="11pt" fo:language="en" fo:country="GB" fo:font-weight="bold" officeooo:rsid="002d09e2" style:font-name-asian="Calibri1" style:font-size-asian="11pt" style:language-asian="en" style:country-asian="GB" style:font-weight-asian="bold" style:font-name-complex="DejaVu Sans" style:font-size-complex="11pt" style:font-weight-complex="bold"/>
    </style:style>
    <style:style style:name="T56" style:family="text">
      <style:text-properties fo:color="#44546a" loext:opacity="100%" style:font-name="Montserrat Light" fo:font-size="11pt" fo:language="en" fo:country="GB" fo:font-weight="bold" officeooo:rsid="00387a3f" style:font-name-asian="Calibri1" style:font-size-asian="11pt" style:language-asian="en" style:country-asian="GB" style:font-weight-asian="bold" style:font-name-complex="DejaVu Sans" style:font-size-complex="11pt" style:font-weight-complex="bold"/>
    </style:style>
    <style:style style:name="T57" style:family="text">
      <style:text-properties fo:color="#44546a" loext:opacity="100%" style:font-name="Montserrat Light" fo:font-size="11pt" fo:language="en" fo:country="GB" fo:font-weight="bold" officeooo:rsid="004a79dc" style:font-name-asian="Calibri1" style:font-size-asian="11pt" style:language-asian="en" style:country-asian="GB" style:font-weight-asian="bold" style:font-name-complex="DejaVu Sans" style:font-size-complex="11pt" style:font-weight-complex="bold"/>
    </style:style>
    <style:style style:name="T58" style:family="text">
      <style:text-properties fo:color="#44546a" loext:opacity="100%" style:font-name="Montserrat Light" fo:font-size="11pt" fo:language="en" fo:country="GB" fo:font-weight="bold" officeooo:rsid="00519e67" style:font-name-asian="Calibri1" style:font-size-asian="11pt" style:language-asian="en" style:country-asian="GB" style:font-weight-asian="bold" style:font-name-complex="DejaVu Sans" style:font-size-complex="11pt" style:font-weight-complex="bold"/>
    </style:style>
    <style:style style:name="T59" style:family="text">
      <style:text-properties fo:color="#44546a" loext:opacity="100%" style:font-name="Montserrat" fo:font-size="11pt" fo:language="en" fo:country="GB" fo:font-weight="normal" officeooo:rsid="005ac834" style:font-name-asian="Times New Roman" style:font-size-asian="11pt" style:language-asian="en" style:country-asian="GB" style:font-weight-asian="normal" style:font-name-complex="Times New Roman" style:font-size-complex="11pt" style:font-weight-complex="normal"/>
    </style:style>
    <style:style style:name="T60" style:family="text">
      <style:text-properties fo:color="#44546a" loext:opacity="100%" style:font-name="Montserrat" fo:font-size="11pt" fo:language="en" fo:country="GB" officeooo:rsid="006268cb" style:font-name-asian="Times New Roman" style:font-size-asian="11pt" style:language-asian="en" style:country-asian="GB" style:font-name-complex="Times New Roman" style:font-size-complex="11pt"/>
    </style:style>
    <style:style style:name="T61" style:family="text">
      <style:text-properties fo:color="#44546a" loext:opacity="100%" style:font-name="Montserrat" fo:language="en" fo:country="GB" officeooo:rsid="00664926" style:font-name-asian="Times New Roman" style:language-asian="en" style:country-asian="GB" style:font-name-complex="Times New Roman"/>
    </style:style>
    <style:style style:name="T62" style:family="text">
      <style:text-properties officeooo:rsid="0007e667"/>
    </style:style>
    <style:style style:name="T63" style:family="text">
      <style:text-properties fo:font-weight="bold"/>
    </style:style>
    <style:style style:name="T64" style:family="text">
      <style:text-properties fo:font-weight="bold" officeooo:rsid="0007e667"/>
    </style:style>
    <style:style style:name="T65" style:family="text">
      <style:text-properties fo:font-style="normal" fo:font-weight="bold" officeooo:rsid="00102c50" style:font-style-asian="normal" style:font-weight-asian="bold" style:font-style-complex="normal" style:font-weight-complex="bold"/>
    </style:style>
    <style:style style:name="T66" style:family="text">
      <style:text-properties fo:color="#000000" loext:opacity="100%" fo:font-style="normal" fo:font-weight="bold" style:font-style-asian="normal" style:font-weight-asian="bold" style:font-style-complex="normal" style:font-weight-complex="bold"/>
    </style:style>
    <style:style style:name="T67" style:family="text">
      <style:text-properties fo:color="#000000" loext:opacity="100%" fo:font-size="11pt" fo:font-style="normal" fo:font-weight="bold" style:font-size-asian="11pt" style:font-style-asian="normal" style:font-weight-asian="bold" style:font-size-complex="11pt" style:font-style-complex="normal" style:font-weight-complex="bold"/>
    </style:style>
    <style:style style:name="T68" style:family="text">
      <style:text-properties fo:color="#000000" loext:opacity="100%" fo:font-size="11pt" fo:font-style="normal" fo:font-weight="bold" officeooo:rsid="00102c50" style:font-size-asian="11pt" style:font-style-asian="normal" style:font-weight-asian="bold" style:font-size-complex="11pt" style:font-style-complex="normal" style:font-weight-complex="bold"/>
    </style:style>
    <style:style style:name="T69" style:family="text">
      <style:text-properties fo:color="#000000" loext:opacity="100%" fo:font-size="11pt" fo:font-style="normal" fo:font-weight="bold" officeooo:rsid="0012ea28" style:font-size-asian="11pt" style:font-style-asian="normal" style:font-weight-asian="bold" style:font-size-complex="11pt" style:font-style-complex="normal" style:font-weight-complex="bold"/>
    </style:style>
    <style:style style:name="T70" style:family="text">
      <style:text-properties fo:color="#000000" loext:opacity="100%" fo:font-size="11pt" fo:font-style="normal" fo:font-weight="bold" officeooo:rsid="0065758d" style:font-size-asian="11pt" style:font-style-asian="normal" style:font-weight-asian="bold" style:font-size-complex="11pt" style:font-style-complex="normal" style:font-weight-complex="bold"/>
    </style:style>
    <style:style style:name="T71" style:family="text">
      <style:text-properties fo:color="#000000" loext:opacity="100%" fo:font-size="11pt" fo:font-style="normal" fo:font-weight="bold" officeooo:rsid="006605ee" style:font-size-asian="11pt" style:font-style-asian="normal" style:font-weight-asian="bold" style:font-size-complex="11pt" style:font-style-complex="normal" style:font-weight-complex="bold"/>
    </style:style>
    <style:style style:name="T72" style:family="text">
      <style:text-properties fo:color="#000000" loext:opacity="100%" fo:font-size="11pt" fo:font-style="normal" fo:font-weight="bold" officeooo:rsid="0021b5ea" style:font-size-asian="11pt" style:font-style-asian="normal" style:font-size-complex="11pt" style:font-style-complex="normal"/>
    </style:style>
    <style:style style:name="T73" style:family="text">
      <style:text-properties fo:color="#000000" loext:opacity="100%" fo:font-size="11pt" fo:font-style="normal" fo:font-weight="bold" style:font-size-asian="11pt" style:font-style-asian="normal" style:font-weight-asian="normal" style:font-size-complex="11pt" style:font-style-complex="normal" style:font-weight-complex="normal"/>
    </style:style>
    <style:style style:name="T74" style:family="text">
      <style:text-properties fo:color="#000000" loext:opacity="100%" fo:font-size="11pt" fo:font-style="normal" fo:font-weight="normal" style:font-size-asian="11pt" style:font-style-asian="normal" style:font-weight-asian="normal" style:font-size-complex="11pt" style:font-style-complex="normal" style:font-weight-complex="normal"/>
    </style:style>
    <style:style style:name="T75" style:family="text">
      <style:text-properties fo:color="#000000" loext:opacity="100%" fo:font-size="11pt" fo:font-style="normal" fo:font-weight="normal" officeooo:rsid="000f2dd8" style:font-size-asian="11pt" style:font-style-asian="normal" style:font-weight-asian="normal" style:font-size-complex="11pt" style:font-style-complex="normal" style:font-weight-complex="normal"/>
    </style:style>
    <style:style style:name="T76" style:family="text">
      <style:text-properties fo:color="#000000" loext:opacity="100%" fo:font-size="11pt" fo:font-style="normal" fo:font-weight="normal" officeooo:rsid="0012ea28" style:font-size-asian="11pt" style:font-style-asian="normal" style:font-weight-asian="normal" style:font-size-complex="11pt" style:font-style-complex="normal" style:font-weight-complex="normal"/>
    </style:style>
    <style:style style:name="T77" style:family="text">
      <style:text-properties fo:color="#000000" loext:opacity="100%" fo:font-size="11pt" fo:font-style="normal" style:font-size-asian="11pt" style:font-style-asian="normal" style:font-size-complex="11pt" style:font-style-complex="normal"/>
    </style:style>
    <style:style style:name="T78" style:family="text">
      <style:text-properties fo:color="#000000" loext:opacity="100%" fo:font-size="11pt" fo:font-style="normal" officeooo:rsid="0021b5ea" style:font-size-asian="11pt" style:font-style-asian="normal" style:font-size-complex="11pt" style:font-style-complex="normal"/>
    </style:style>
    <style:style style:name="T79" style:family="text">
      <style:text-properties fo:color="#000000" loext:opacity="100%" fo:font-size="11pt" fo:font-style="normal" officeooo:rsid="00664926" style:font-size-asian="11pt" style:font-style-asian="normal" style:font-size-complex="11pt" style:font-style-complex="normal"/>
    </style:style>
    <style:style style:name="T80" style:family="text">
      <style:text-properties fo:color="#000000" loext:opacity="100%" fo:font-size="11pt" fo:font-style="normal" officeooo:rsid="0067cf43" style:font-size-asian="11pt" style:font-style-asian="normal" style:font-size-complex="11pt" style:font-style-complex="normal"/>
    </style:style>
    <style:style style:name="T81" style:family="text">
      <style:text-properties fo:color="#000000" loext:opacity="100%" fo:font-size="11pt" style:font-size-asian="11pt" style:font-size-complex="11pt"/>
    </style:style>
    <style:style style:name="T82" style:family="text">
      <style:text-properties fo:color="#000000" loext:opacity="100%" fo:font-size="11pt" officeooo:rsid="0018cad3" style:font-size-asian="11pt" style:font-size-complex="11pt"/>
    </style:style>
    <style:style style:name="T83" style:family="text">
      <style:text-properties fo:color="#000000" loext:opacity="100%" fo:font-size="11pt" officeooo:rsid="001699f5" style:font-size-asian="11pt" style:font-size-complex="11pt"/>
    </style:style>
    <style:style style:name="T84" style:family="text">
      <style:text-properties fo:color="#000000" loext:opacity="100%" fo:font-size="11pt" officeooo:rsid="0053ff4e" style:font-size-asian="11pt" style:font-size-complex="11pt"/>
    </style:style>
    <style:style style:name="T85" style:family="text">
      <style:text-properties fo:color="#000000" loext:opacity="100%" fo:font-size="11pt" fo:font-weight="bold" style:font-size-asian="11pt" style:font-weight-asian="bold" style:font-size-complex="11pt" style:font-weight-complex="bold"/>
    </style:style>
    <style:style style:name="T86" style:family="text">
      <style:text-properties fo:color="#000000" loext:opacity="100%" fo:font-size="11pt" fo:font-weight="bold" officeooo:rsid="001699f5" style:font-size-asian="11pt" style:font-weight-asian="bold" style:font-size-complex="11pt" style:font-weight-complex="bold"/>
    </style:style>
    <style:style style:name="T87" style:family="text">
      <style:text-properties fo:color="#000000" loext:opacity="100%" fo:font-size="11pt" fo:font-weight="bold" officeooo:rsid="00200bd1" style:font-size-asian="11pt" style:font-weight-asian="bold" style:font-size-complex="11pt" style:font-weight-complex="bold"/>
    </style:style>
    <style:style style:name="T88" style:family="text">
      <style:text-properties fo:color="#000000" loext:opacity="100%" fo:font-size="11pt" fo:font-weight="bold" officeooo:rsid="006605ee" style:font-size-asian="11pt" style:font-weight-asian="bold" style:font-size-complex="11pt" style:font-weight-complex="bold"/>
    </style:style>
    <style:style style:name="T89" style:family="text">
      <style:text-properties fo:color="#000000" loext:opacity="100%" fo:font-size="11pt" fo:font-weight="bold" style:font-size-asian="11pt" style:font-size-complex="11pt"/>
    </style:style>
    <style:style style:name="T90" style:family="text">
      <style:text-properties fo:color="#000000" loext:opacity="100%" style:font-name="Montserrat light" fo:font-size="11pt" fo:font-style="normal" style:font-size-asian="11pt" style:font-style-asian="normal" style:font-size-complex="11pt" style:font-style-complex="normal"/>
    </style:style>
    <style:style style:name="T91" style:family="text">
      <style:text-properties fo:color="#000000" loext:opacity="100%" style:font-name="Montserrat Light" fo:font-size="11pt" fo:language="en" fo:country="GB" fo:font-style="normal" officeooo:rsid="00664926" style:font-name-asian="Calibri1" style:font-size-asian="11pt" style:language-asian="en" style:country-asian="GB" style:font-style-asian="normal" style:font-name-complex="DejaVu Sans" style:font-size-complex="11pt" style:font-style-complex="normal"/>
    </style:style>
    <style:style style:name="T92" style:family="text">
      <style:text-properties fo:color="#000000" loext:opacity="100%" style:font-name="Montserrat Light" fo:font-size="11pt" fo:language="en" fo:country="GB" fo:font-style="normal" officeooo:rsid="0067cf43" style:font-name-asian="Calibri1" style:font-size-asian="11pt" style:language-asian="en" style:country-asian="GB" style:font-style-asian="normal" style:font-name-complex="DejaVu Sans" style:font-size-complex="11pt" style:font-style-complex="normal"/>
    </style:style>
    <style:style style:name="T93" style:family="text">
      <style:text-properties officeooo:rsid="00160ffb"/>
    </style:style>
    <style:style style:name="T94" style:family="text">
      <style:text-properties officeooo:rsid="001b5a1b"/>
    </style:style>
    <style:style style:name="T95" style:family="text">
      <style:text-properties officeooo:rsid="001cd792"/>
    </style:style>
    <style:style style:name="T96" style:family="text">
      <style:text-properties officeooo:rsid="0021d763"/>
    </style:style>
    <style:style style:name="T97" style:family="text">
      <style:text-properties officeooo:rsid="002224fd"/>
    </style:style>
    <style:style style:name="T98" style:family="text">
      <style:text-properties officeooo:rsid="00226c03"/>
    </style:style>
    <style:style style:name="T99" style:family="text">
      <style:text-properties officeooo:rsid="0024c551"/>
    </style:style>
    <style:style style:name="T100" style:family="text">
      <style:text-properties officeooo:rsid="0026a415"/>
    </style:style>
    <style:style style:name="T101" style:family="text">
      <style:text-properties officeooo:rsid="00226c03" fo:background-color="#dde8cb" loext:char-shading-value="0"/>
    </style:style>
    <style:style style:name="T102" style:family="text">
      <style:text-properties officeooo:rsid="00226c03" fo:background-color="#dee6ef" loext:char-shading-value="0"/>
    </style:style>
    <style:style style:name="T103" style:family="text">
      <style:text-properties fo:color="#000080" loext:opacity="100%" style:font-name="Montserrat Light" fo:font-size="11pt" fo:language="zxx" fo:country="none" style:text-underline-style="solid" style:text-underline-width="auto" style:text-underline-color="font-color" officeooo:rsid="002d09e2" style:font-name-asian="Calibri1" style:font-size-asian="11pt" style:language-asian="zxx" style:country-asian="none" style:font-name-complex="DejaVu Sans" style:font-size-complex="11pt" style:language-complex="zxx" style:country-complex="none"/>
    </style:style>
    <style:style style:name="T104" style:family="text">
      <style:text-properties officeooo:rsid="003c8a9c"/>
    </style:style>
    <style:style style:name="T105" style:family="text">
      <style:text-properties officeooo:rsid="006259fe"/>
    </style:style>
    <style:style style:name="T106" style:family="text">
      <style:text-properties officeooo:rsid="0065758d"/>
    </style:style>
    <style:style style:name="T107" style:family="text">
      <style:text-properties style:font-name="Montserrat light"/>
    </style:style>
    <style:style style:name="T108" style:family="text">
      <style:text-properties officeooo:rsid="00664926"/>
    </style:style>
    <style:style style:name="T109" style:family="text">
      <style:text-properties style:font-name="Montserrat Light" fo:font-size="11pt" fo:language="en" fo:country="GB" officeooo:rsid="00664926" style:font-name-asian="Calibri1" style:font-size-asian="11pt" style:language-asian="en" style:country-asian="GB" style:font-name-complex="DejaVu Sans" style:font-size-complex="11pt"/>
    </style:style>
    <style:style style:name="T110" style:family="text">
      <style:text-properties style:font-name="Montserrat Light" fo:font-size="11pt" fo:language="en" fo:country="GB" officeooo:rsid="0067cf43" style:font-name-asian="Calibri1" style:font-size-asian="11pt" style:language-asian="en" style:country-asian="GB" style:font-name-complex="DejaVu Sans" style:font-size-complex="11pt"/>
    </style:style>
    <style:style style:name="T111" style:family="text">
      <style:text-properties officeooo:rsid="0067cf43"/>
    </style:style>
    <style:style style:name="T112" style:family="text"/>
    <style:style style:name="T113" style:family="text">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Calibri1"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114" style:family="text">
      <style:text-properties fo:color="#4472c4" loext:opacity="100%" fo:font-size="11pt" style:font-size-asian="11pt" style:font-size-complex="11pt"/>
    </style:style>
    <style:style style:name="T115" style:family="text">
      <style:text-properties fo:color="#4472c4" loext:opacity="100%" fo:font-size="11pt" officeooo:rsid="0021b5ea" style:font-size-asian="11pt" style:font-size-complex="11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73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xml:id="ct105828000244752" text:id="ct105828000244752">
          <text:insertion>
            <office:change-info>
              <dc:creator>Auteur inconnu</dc:creator>
              <dc:date>2021-01-17T13:22:43</dc:date>
            </office:change-info>
          </text:insertion>
        </text:changed-region>
        <text:changed-region xml:id="ct105553122357728" text:id="ct105553122357728">
          <text:insertion>
            <office:change-info>
              <dc:creator>Auteur inconnu</dc:creator>
              <dc:date>2021-01-17T13:09:00</dc:date>
            </office:change-info>
          </text:insertion>
        </text:changed-region>
        <text:changed-region xml:id="ct105553122357968" text:id="ct105553122357968">
          <text:insertion>
            <office:change-info>
              <dc:creator>Auteur inconnu</dc:creator>
              <dc:date>2021-01-17T13:07:31</dc:date>
            </office:change-info>
          </text:insertion>
        </text:changed-region>
        <text:changed-region xml:id="ct105553118166544" text:id="ct105553118166544">
          <text:insertion>
            <office:change-info>
              <dc:creator>Auteur inconnu</dc:creator>
              <dc:date>2021-01-17T13:09:04</dc:date>
            </office:change-info>
          </text:insertion>
        </text:changed-region>
        <text:changed-region xml:id="ct105553122358448" text:id="ct105553122358448">
          <text:insertion>
            <office:change-info>
              <dc:creator>Auteur inconnu</dc:creator>
              <dc:date>2021-01-17T13:09:10</dc:date>
            </office:change-info>
          </text:insertion>
        </text:changed-region>
        <text:changed-region xml:id="ct105553122350768" text:id="ct105553122350768">
          <text:insertion>
            <office:change-info>
              <dc:creator>Auteur inconnu</dc:creator>
              <dc:date>2021-01-17T13:09:19</dc:date>
            </office:change-info>
          </text:insertion>
        </text:changed-region>
        <text:changed-region xml:id="ct105828000254352" text:id="ct105828000254352">
          <text:insertion>
            <office:change-info>
              <dc:creator>Auteur inconnu</dc:creator>
              <dc:date>2021-01-17T13:09:58</dc:date>
            </office:change-info>
          </text:insertion>
        </text:changed-region>
        <text:changed-region xml:id="ct105828000259392" text:id="ct105828000259392">
          <text:insertion>
            <office:change-info>
              <dc:creator>Auteur inconnu</dc:creator>
              <dc:date>2021-01-17T13:09:56</dc:date>
            </office:change-info>
          </text:insertion>
        </text:changed-region>
        <text:changed-region xml:id="ct105553122346208" text:id="ct105553122346208">
          <text:insertion>
            <office:change-info>
              <dc:creator>Auteur inconnu</dc:creator>
              <dc:date>2021-01-17T13:10:01</dc:date>
            </office:change-info>
          </text:insertion>
        </text:changed-region>
        <text:changed-region xml:id="ct105553122358928" text:id="ct105553122358928">
          <text:insertion>
            <office:change-info>
              <dc:creator>Auteur inconnu</dc:creator>
              <dc:date>2021-01-17T13:10:36</dc:date>
            </office:change-info>
          </text:insertion>
        </text:changed-region>
        <text:changed-region xml:id="ct105828000254112" text:id="ct105828000254112">
          <text:insertion>
            <office:change-info>
              <dc:creator>Auteur inconnu</dc:creator>
              <dc:date>2021-01-17T13:11:02</dc:date>
            </office:change-info>
          </text:insertion>
        </text:changed-region>
        <text:changed-region xml:id="ct105828000267312" text:id="ct105828000267312">
          <text:insertion>
            <office:change-info>
              <dc:creator>Auteur inconnu</dc:creator>
              <dc:date>2021-01-17T13:13:07</dc:date>
            </office:change-info>
          </text:insertion>
        </text:changed-region>
        <text:changed-region xml:id="ct105827996123888" text:id="ct105827996123888">
          <text:insertion>
            <office:change-info>
              <dc:creator>Auteur inconnu</dc:creator>
              <dc:date>2021-01-17T13:15:12</dc:date>
            </office:change-info>
          </text:insertion>
        </text:changed-region>
        <text:changed-region xml:id="ct105553122368768" text:id="ct105553122368768">
          <text:deletion>
            <office:change-info>
              <dc:creator>Auteur inconnu</dc:creator>
              <dc:date>2021-01-17T13:10:06</dc:date>
            </office:change-info>
            <text:p text:style-name="P54"><text:span text:style-name="T1">occasionaly</text:span></text:p>
          </text:deletion>
        </text:changed-region>
        <text:changed-region xml:id="ct105553122348368" text:id="ct105553122348368">
          <text:insertion>
            <office:change-info>
              <dc:creator>Auteur inconnu</dc:creator>
              <dc:date>2021-01-17T13:10:03</dc:date>
            </office:change-info>
          </text:insertion>
        </text:changed-region>
        <text:changed-region xml:id="ct105828000259152" text:id="ct105828000259152">
          <text:deletion>
            <office:change-info>
              <dc:creator>Auteur inconnu</dc:creator>
              <dc:date>2021-01-17T13:10:02</dc:date>
            </office:change-info>
            <text:p text:style-name="P54"><text:span text:style-name="T1">.</text:span></text:p>
          </text:deletion>
        </text:changed-region>
        <text:changed-region xml:id="ct105553122399968" text:id="ct105553122399968">
          <text:insertion>
            <office:change-info>
              <dc:creator>Auteur inconnu</dc:creator>
              <dc:date>2021-01-17T13:16:26</dc:date>
            </office:change-info>
          </text:insertion>
        </text:changed-region>
        <text:changed-region xml:id="ct105553122387008" text:id="ct105553122387008">
          <text:insertion>
            <office:change-info>
              <dc:creator>Auteur inconnu</dc:creator>
              <dc:date>2021-01-17T13:16:05</dc:date>
            </office:change-info>
          </text:insertion>
        </text:changed-region>
        <text:changed-region xml:id="ct105828000260352" text:id="ct105828000260352">
          <text:insertion>
            <office:change-info>
              <dc:creator>Auteur inconnu</dc:creator>
              <dc:date>2021-01-17T13:10:10</dc:date>
            </office:change-info>
          </text:insertion>
        </text:changed-region>
        <text:changed-region xml:id="ct105553122362528" text:id="ct105553122362528">
          <text:deletion>
            <office:change-info>
              <dc:creator>Auteur inconnu</dc:creator>
              <dc:date>2021-01-17T13:10:09</dc:date>
            </office:change-info>
            <text:p text:style-name="P55">.</text:p>
          </text:deletion>
        </text:changed-region>
        <text:changed-region xml:id="ct105828000256272" text:id="ct105828000256272">
          <text:insertion>
            <office:change-info>
              <dc:creator>Auteur inconnu</dc:creator>
              <dc:date>2021-01-17T13:12:07</dc:date>
            </office:change-info>
          </text:insertion>
        </text:changed-region>
        <text:changed-region xml:id="ct105828000262992" text:id="ct105828000262992">
          <text:insertion>
            <office:change-info>
              <dc:creator>Auteur inconnu</dc:creator>
              <dc:date>2021-01-17T13:12:18</dc:date>
            </office:change-info>
          </text:insertion>
        </text:changed-region>
        <text:changed-region xml:id="ct105827996118368" text:id="ct105827996118368">
          <text:insertion>
            <office:change-info>
              <dc:creator>Auteur inconnu</dc:creator>
              <dc:date>2021-01-17T13:17:28</dc:date>
            </office:change-info>
          </text:insertion>
        </text:changed-region>
        <text:changed-region xml:id="ct105828000285792" text:id="ct105828000285792">
          <text:insertion>
            <office:change-info>
              <dc:creator>Auteur inconnu</dc:creator>
              <dc:date>2021-01-17T13:17:55</dc:date>
            </office:change-info>
          </text:insertion>
        </text:changed-region>
        <text:changed-region xml:id="ct105828000292752" text:id="ct105828000292752">
          <text:insertion>
            <office:change-info>
              <dc:creator>Auteur inconnu</dc:creator>
              <dc:date>2021-01-17T13:23:41</dc:date>
            </office:change-info>
          </text:insertion>
        </text:changed-region>
        <text:changed-region xml:id="ct105828000299232" text:id="ct105828000299232">
          <text:insertion>
            <office:change-info>
              <dc:creator>Auteur inconnu</dc:creator>
              <dc:date>2021-01-17T13:24:07</dc:date>
            </office:change-info>
          </text:insertion>
        </text:changed-region>
        <text:changed-region xml:id="ct105553122380288" text:id="ct105553122380288">
          <text:format-change>
            <office:change-info>
              <dc:creator>Auteur inconnu</dc:creator>
              <dc:date>2021-01-17T13:19:44</dc:date>
            </office:change-info>
          </text:format-change>
        </text:changed-region>
        <text:changed-region xml:id="ct105553122392768" text:id="ct105553122392768">
          <text:insertion>
            <office:change-info>
              <dc:creator>Auteur inconnu</dc:creator>
              <dc:date>2021-01-17T13:20:21</dc:date>
            </office:change-info>
          </text:insertion>
        </text:changed-region>
        <text:changed-region xml:id="ct105553122384848" text:id="ct105553122384848">
          <text:deletion>
            <office:change-info>
              <dc:creator>Auteur inconnu</dc:creator>
              <dc:date>2021-01-17T13:22:23</dc:date>
            </office:change-info>
            <text:p text:style-name="P24"><text:span text:style-name="T1">Sofware</text:span></text:p>
          </text:deletion>
        </text:changed-region>
        <text:changed-region xml:id="ct105553122385088" text:id="ct105553122385088">
          <text:insertion>
            <office:change-info>
              <dc:creator>Auteur inconnu</dc:creator>
              <dc:date>2021-01-17T13:22:23</dc:date>
            </office:change-info>
          </text:insertion>
        </text:changed-region>
        <text:changed-region xml:id="ct105828000293952" text:id="ct105828000293952">
          <text:deletion>
            <office:change-info>
              <dc:creator>Auteur inconnu</dc:creator>
              <dc:date>2021-01-17T13:22:17</dc:date>
            </office:change-info>
            <text:p text:style-name="P24"><text:span text:style-name="T1">developped</text:span></text:p>
          </text:deletion>
        </text:changed-region>
        <text:changed-region xml:id="ct105827996033648" text:id="ct105827996033648">
          <text:insertion>
            <office:change-info>
              <dc:creator>Auteur inconnu</dc:creator>
              <dc:date>2021-01-17T13:22:17</dc:date>
            </office:change-info>
          </text:insertion>
        </text:changed-region>
        <text:changed-region xml:id="ct105553122412688" text:id="ct105553122412688">
          <text:insertion>
            <office:change-info>
              <dc:creator>Auteur inconnu</dc:creator>
              <dc:date>2021-01-17T13:24:38</dc:date>
            </office:change-info>
          </text:insertion>
        </text:changed-region>
        <text:changed-region xml:id="ct105828000298512" text:id="ct105828000298512">
          <text:insertion>
            <office:change-info>
              <dc:creator>Auteur inconnu</dc:creator>
              <dc:date>2021-01-17T13:25:33</dc:date>
            </office:change-info>
          </text:insertion>
        </text:changed-region>
        <text:changed-region xml:id="ct105828000305712" text:id="ct105828000305712">
          <text:insertion>
            <office:change-info>
              <dc:creator>Auteur inconnu</dc:creator>
              <dc:date>2021-01-17T13:24:40</dc:date>
            </office:change-info>
          </text:insertion>
        </text:changed-region>
        <text:changed-region xml:id="ct105553122403328" text:id="ct105553122403328">
          <text:insertion>
            <office:change-info>
              <dc:creator>Auteur inconnu</dc:creator>
              <dc:date>2021-01-17T13:24:42</dc:date>
            </office:change-info>
          </text:insertion>
        </text:changed-region>
        <text:changed-region xml:id="ct105553122405728" text:id="ct105553122405728">
          <text:insertion>
            <office:change-info>
              <dc:creator>Auteur inconnu</dc:creator>
              <dc:date>2021-01-17T13:24:46</dc:date>
            </office:change-info>
          </text:insertion>
        </text:changed-region>
        <text:changed-region xml:id="ct105553122409568" text:id="ct105553122409568">
          <text:format-change>
            <office:change-info>
              <dc:creator>Auteur inconnu</dc:creator>
              <dc:date>2021-01-17T13:25:24</dc:date>
            </office:change-info>
          </text:format-change>
        </text:changed-region>
        <text:changed-region xml:id="ct105553122404048" text:id="ct105553122404048">
          <text:insertion>
            <office:change-info>
              <dc:creator>Auteur inconnu</dc:creator>
              <dc:date>2021-01-17T13:24:48</dc:date>
            </office:change-info>
          </text:insertion>
        </text:changed-region>
        <text:changed-region xml:id="ct105828000276672" text:id="ct105828000276672">
          <text:insertion>
            <office:change-info>
              <dc:creator>Auteur inconnu</dc:creator>
              <dc:date>2021-01-17T13:25:02</dc:date>
            </office:change-info>
          </text:insertion>
        </text:changed-region>
        <text:changed-region xml:id="ct105553122398768" text:id="ct105553122398768">
          <text:deletion>
            <office:change-info>
              <dc:creator>Auteur inconnu</dc:creator>
              <dc:date>2021-01-17T13:31:38</dc:date>
            </office:change-info>
            <text:p text:style-name="P26"><text:span text:style-name="T96">.</text:span></text:p>
          </text:deletion>
        </text:changed-region>
        <text:changed-region xml:id="ct105553122339488" text:id="ct105553122339488">
          <text:deletion>
            <office:change-info>
              <dc:creator>Auteur inconnu</dc:creator>
              <dc:date>2021-01-17T13:31:12</dc:date>
            </office:change-info>
            <text:p text:style-name="P31"><text:span text:style-name="T1"><text:s/></text:span></text:p>
          </text:deletion>
        </text:changed-region>
        <text:changed-region xml:id="ct105553122340688" text:id="ct105553122340688">
          <text:insertion>
            <office:change-info>
              <dc:creator>Auteur inconnu</dc:creator>
              <dc:date>2021-01-17T13:31:12</dc:date>
            </office:change-info>
          </text:insertion>
        </text:changed-region>
        <text:changed-region xml:id="ct105828002317424" text:id="ct105828002317424">
          <text:deletion>
            <office:change-info>
              <dc:creator>Auteur inconnu</dc:creator>
              <dc:date>2021-01-17T13:31:15</dc:date>
            </office:change-info>
            <text:p text:style-name="P31"><text:span text:style-name="T1"><text:s/></text:span></text:p>
          </text:deletion>
        </text:changed-region>
        <text:changed-region xml:id="ct105828000326592" text:id="ct105828000326592">
          <text:insertion>
            <office:change-info>
              <dc:creator>Auteur inconnu</dc:creator>
              <dc:date>2021-01-17T13:31:15</dc:date>
            </office:change-info>
          </text:insertion>
        </text:changed-region>
        <text:changed-region xml:id="ct105828000296352" text:id="ct105828000296352">
          <text:format-change>
            <office:change-info>
              <dc:creator>Auteur inconnu</dc:creator>
              <dc:date>2021-01-17T13:30:28</dc:date>
            </office:change-info>
          </text:format-change>
        </text:changed-region>
        <text:changed-region xml:id="ct105828000277152" text:id="ct105828000277152">
          <text:deletion>
            <office:change-info>
              <dc:creator>Auteur inconnu</dc:creator>
              <dc:date>2021-01-17T13:31:35</dc:date>
            </office:change-info>
            <text:p text:style-name="P26"><text:span text:style-name="T94">.</text:span></text:p>
          </text:deletion>
        </text:changed-region>
        <text:changed-region xml:id="ct105553118173504" text:id="ct105553118173504">
          <text:deletion>
            <office:change-info>
              <dc:creator>Auteur inconnu</dc:creator>
              <dc:date>2021-01-17T13:28:16</dc:date>
            </office:change-info>
            <text:p text:style-name="P26">,M6,</text:p>
          </text:deletion>
        </text:changed-region>
        <text:changed-region xml:id="ct105553122422048" text:id="ct105553122422048">
          <text:insertion>
            <office:change-info>
              <dc:creator>Auteur inconnu</dc:creator>
              <dc:date>2021-01-17T13:28:16</dc:date>
            </office:change-info>
          </text:insertion>
        </text:changed-region>
        <text:changed-region xml:id="ct105553124398480" text:id="ct105553124398480">
          <text:insertion>
            <office:change-info>
              <dc:creator>Auteur inconnu</dc:creator>
              <dc:date>2021-01-17T13:27:48</dc:date>
            </office:change-info>
          </text:insertion>
        </text:changed-region>
        <text:changed-region xml:id="ct105553124408320" text:id="ct105553124408320">
          <text:format-change>
            <office:change-info>
              <dc:creator>Auteur inconnu</dc:creator>
              <dc:date>2021-01-17T13:30:34</dc:date>
            </office:change-info>
          </text:format-change>
        </text:changed-region>
        <text:changed-region xml:id="ct105828000327552" text:id="ct105828000327552">
          <text:deletion>
            <office:change-info>
              <dc:creator>Auteur inconnu</dc:creator>
              <dc:date>2021-01-17T13:31:51</dc:date>
            </office:change-info>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deletion>
        </text:changed-region>
        <text:changed-region xml:id="ct105828000326832" text:id="ct105828000326832">
          <text:deletion>
            <office:change-info>
              <dc:creator>Auteur inconnu</dc:creator>
              <dc:date>2021-01-17T13:38:09</dc:date>
            </office:change-info>
            <text:p text:style-name="Text_20_body"><text:span text:style-name="Intense_20_Emphasis"><text:span text:style-name="T77">is </text:span></text:span></text:p>
          </text:deletion>
        </text:changed-region>
        <text:changed-region xml:id="ct105553122398288" text:id="ct105553122398288">
          <text:deletion>
            <office:change-info>
              <dc:creator>Auteur inconnu</dc:creator>
              <dc:date>2021-01-17T13:37:31</dc:date>
            </office:change-info>
            <text:p text:style-name="Text_20_body"><text:span text:style-name="Intense_20_Emphasis"><text:span text:style-name="T77">unknown</text:span></text:span></text:p>
          </text:deletion>
        </text:changed-region>
        <text:changed-region xml:id="ct105828000320352" text:id="ct105828000320352">
          <text:insertion>
            <office:change-info>
              <dc:creator>Auteur inconnu</dc:creator>
              <dc:date>2021-01-17T13:38:09</dc:date>
            </office:change-info>
          </text:insertion>
        </text:changed-region>
        <text:changed-region xml:id="ct105828000324432" text:id="ct105828000324432">
          <text:insertion>
            <office:change-info>
              <dc:creator>Auteur inconnu</dc:creator>
              <dc:date>2021-01-17T13:37:31</dc:date>
            </office:change-info>
          </text:insertion>
        </text:changed-region>
        <text:changed-region xml:id="ct105828002301104" text:id="ct105828002301104">
          <text:insertion>
            <office:change-info>
              <dc:creator>Auteur inconnu</dc:creator>
              <dc:date>2021-01-17T13:38:12</dc:date>
            </office:change-info>
          </text:insertion>
        </text:changed-region>
        <text:changed-region xml:id="ct105828000328032" text:id="ct105828000328032">
          <text:insertion>
            <office:change-info>
              <dc:creator>Auteur inconnu</dc:creator>
              <dc:date>2021-01-17T13:39:34</dc:date>
            </office:change-info>
          </text:insertion>
        </text:changed-region>
        <text:changed-region xml:id="ct105828000292032" text:id="ct105828000292032">
          <text:insertion>
            <office:change-info>
              <dc:creator>Auteur inconnu</dc:creator>
              <dc:date>2021-01-17T13:32:48</dc:date>
            </office:change-info>
          </text:insertion>
        </text:changed-region>
        <text:changed-region xml:id="ct105553122393728" text:id="ct105553122393728">
          <text:insertion>
            <office:change-info>
              <dc:creator>Auteur inconnu</dc:creator>
              <dc:date>2021-01-17T13:33:00</dc:date>
            </office:change-info>
          </text:insertion>
        </text:changed-region>
        <text:changed-region xml:id="ct105828002305664" text:id="ct105828002305664">
          <text:insertion>
            <office:change-info>
              <dc:creator>Auteur inconnu</dc:creator>
              <dc:date>2021-01-17T13:34:01</dc:date>
            </office:change-info>
          </text:insertion>
        </text:changed-region>
        <text:changed-region xml:id="ct105828000327312" text:id="ct105828000327312">
          <text:insertion>
            <office:change-info>
              <dc:creator>Auteur inconnu</dc:creator>
              <dc:date>2021-01-17T13:37:14</dc:date>
            </office:change-info>
          </text:insertion>
        </text:changed-region>
        <text:changed-region xml:id="ct105553122404768" text:id="ct105553122404768">
          <text:deletion>
            <office:change-info>
              <dc:creator>Auteur inconnu</dc:creator>
              <dc:date>2021-01-17T13:35:27</dc:date>
            </office:change-info>
            <text:p text:style-name="Table_20_Contents">Structure o</text:p>
          </text:deletion>
        </text:changed-region>
        <text:changed-region xml:id="ct105828002315504" text:id="ct105828002315504">
          <text:insertion>
            <office:change-info>
              <dc:creator>Auteur inconnu</dc:creator>
              <dc:date>2021-01-17T13:35:27</dc:date>
            </office:change-info>
          </text:insertion>
        </text:changed-region>
        <text:changed-region xml:id="ct105828000289872" text:id="ct105828000289872">
          <text:insertion>
            <office:change-info>
              <dc:creator>Auteur inconnu</dc:creator>
              <dc:date>2021-01-17T13:35:28</dc:date>
            </office:change-info>
          </text:insertion>
        </text:changed-region>
        <text:changed-region xml:id="ct105553122415568" text:id="ct105553122415568">
          <text:deletion>
            <office:change-info>
              <dc:creator>Auteur inconnu</dc:creator>
              <dc:date>2021-01-17T13:32:11</dc:date>
            </office:change-info>
            <text:p text:style-name="P45">0</text:p>
          </text:deletion>
        </text:changed-region>
        <text:changed-region xml:id="ct105828000280032" text:id="ct105828000280032">
          <text:insertion>
            <office:change-info>
              <dc:creator>Auteur inconnu</dc:creator>
              <dc:date>2021-01-17T13:32:11</dc:date>
            </office:change-info>
          </text:insertion>
        </text:changed-region>
        <text:changed-region xml:id="ct105553122422528" text:id="ct105553122422528">
          <text:deletion>
            <office:change-info>
              <dc:creator>Auteur inconnu</dc:creator>
              <dc:date>2021-01-17T13:32:13</dc:date>
            </office:change-info>
            <text:p text:style-name="P45">0</text:p>
          </text:deletion>
        </text:changed-region>
        <text:changed-region xml:id="ct105828002302544" text:id="ct105828002302544">
          <text:insertion>
            <office:change-info>
              <dc:creator>Auteur inconnu</dc:creator>
              <dc:date>2021-01-17T13:32:13</dc:date>
            </office:change-info>
          </text:insertion>
        </text:changed-region>
        <text:changed-region xml:id="ct105553122421808" text:id="ct105553122421808">
          <text:deletion>
            <office:change-info>
              <dc:creator>Auteur inconnu</dc:creator>
              <dc:date>2021-01-17T13:32:16</dc:date>
            </office:change-info>
            <text:p text:style-name="P45">0</text:p>
          </text:deletion>
        </text:changed-region>
        <text:changed-region xml:id="ct105553122348128" text:id="ct105553122348128">
          <text:insertion>
            <office:change-info>
              <dc:creator>Auteur inconnu</dc:creator>
              <dc:date>2021-01-17T13:32:16</dc:date>
            </office:change-info>
          </text:insertion>
        </text:changed-region>
        <text:changed-region xml:id="ct105553122420368" text:id="ct105553122420368">
          <text:deletion>
            <office:change-info>
              <dc:creator>Auteur inconnu</dc:creator>
              <dc:date>2021-01-17T13:32:05</dc:date>
            </office:change-info>
            <text:p text:style-name="P45">0</text:p>
          </text:deletion>
        </text:changed-region>
        <text:changed-region xml:id="ct105827996042288" text:id="ct105827996042288">
          <text:insertion>
            <office:change-info>
              <dc:creator>Auteur inconnu</dc:creator>
              <dc:date>2021-01-17T13:32:05</dc:date>
            </office:change-info>
          </text:insertion>
        </text:changed-region>
        <text:changed-region xml:id="ct105828000285072" text:id="ct105828000285072">
          <text:deletion>
            <office:change-info>
              <dc:creator>Auteur inconnu</dc:creator>
              <dc:date>2021-01-17T13:32:07</dc:date>
            </office:change-info>
            <text:p text:style-name="P45">0</text:p>
          </text:deletion>
        </text:changed-region>
        <text:changed-region xml:id="ct105828000282672" text:id="ct105828000282672">
          <text:insertion>
            <office:change-info>
              <dc:creator>Auteur inconnu</dc:creator>
              <dc:date>2021-01-17T13:32:07</dc:date>
            </office:change-info>
          </text:insertion>
        </text:changed-region>
        <text:changed-region xml:id="ct105553118188864" text:id="ct105553118188864">
          <text:deletion>
            <office:change-info>
              <dc:creator>Auteur inconnu</dc:creator>
              <dc:date>2021-01-17T13:32:20</dc:date>
            </office:change-info>
            <text:p text:style-name="P45">0</text:p>
          </text:deletion>
        </text:changed-region>
        <text:changed-region xml:id="ct105553122347648" text:id="ct105553122347648">
          <text:insertion>
            <office:change-info>
              <dc:creator>Auteur inconnu</dc:creator>
              <dc:date>2021-01-17T13:32: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OLE_LINK5"/>NGI_DAPSI 2nd Open Call</text:p>
      <text:p text:style-name="P6"><text:span text:style-name="T97">Acronym: </text:span><text:span text:style-name="T63">fedeproxy</text:span></text:p>
      <text:p text:style-name="P3"/>
      <text:p text:style-name="P6"><text:span text:style-name="T97">Title: </text:span><text:span text:style-name="T62">A f</text:span>ederat<text:span text:style-name="T62">ion proxy for </text:span><text:span text:style-name="T95">software </text:span><text:span text:style-name="T62">development forges</text:span></text:p>
      <text:p text:style-name="P3"/>
      <text:p text:style-name="P7">19/01/2020</text:p>
      <text:p text:style-name="P4"/>
      <text:p text:style-name="P4"/>
      <text:p text:style-name="P4"/>
      <text:p text:style-name="P8"><text:span text:style-name="Intense_20_Emphasis"><text:span text:style-name="T39">[Cover Page]</text:span></text:span><text:bookmark text:name="_Toc478118102"/><text:bookmark text:name="_Toc478117954"/><text:bookmark text:name="_Toc478117865"/><text:bookmark text:name="_Toc478115906"/><text:bookmark text:name="_Toc477469016"/><text:bookmark text:name="_Toc477083374"/><text:bookmark text:name="_Toc478117918"/></text:p>
      <text:p text:style-name="List_20_of_20_Tables"/>
      <text:list xml:id="list2407796873" text:style-name="WWNum1">
        <text:list-item>
          <text:h text:style-name="P34" text:outline-level="1"><text:bookmark-start text:name="_Toc53575675"/>Overview of the PRoposal (Maximum 1 page)<text:bookmark-end text:name="_Toc53575675"/></text:h>
          <text:list>
            <text:list-item>
              <text:h text:style-name="P36" text:outline-level="2">Executive summary</text:h>
            </text:list-item>
          </text:list>
        </text:list-item>
      </text:list>
      <table:table table:name="Tableau1" table:style-name="Tableau1">
        <table:table-column table:style-name="Tableau1.A"/>
        <table:table-column table:style-name="Tableau1.B"/>
        <table:table-row table:style-name="Tableau1.1">
          <table:table-cell table:style-name="Tableau1.A1" office:value-type="string">
            <text:p text:style-name="P20">Subdomain</text:p>
          </table:table-cell>
          <table:table-cell table:style-name="Tableau1.A1" office:value-type="string">
            <text:p text:style-name="P13"><text:span text:style-name="T41">Justify your selection a</text:span><text:span text:style-name="T40">nd</text:span><text:span text:style-name="T41"> briefly explain it.</text:span></text:p>
          </table:table-cell>
        </table:table-row>
        <table:table-row table:style-name="Tableau1.2">
          <table:table-cell table:style-name="Tableau1.A2" office:value-type="string">
            <text:p text:style-name="P5">Service Portability </text:p>
          </table:table-cell>
          <table:table-cell table:style-name="Tableau1.B2" office:value-type="string">
            <text:p text:style-name="P10"><text:span text:style-name="T64">fedeproxy</text:span><text:span text:style-name="T62"> <text:s/>facilitates the portability of software projects <text:s/>and </text:span><text:span text:style-name="T42">helps</text:span><text:span text:style-name="T62"> them move freely from a software development hosting service (also known as forge) to another.</text:span></text:p>
          </table:table-cell>
        </table:table-row>
      </table:table>
      <text:p text:style-name="Text_20_body"><text:span text:style-name="Intense_20_Emphasis"/></text:p>
      <text:p text:style-name="Text_20_body"><text:span text:style-name="T115"><office:annotation office:name="__Annotation__1577_247763519" loext:resolved="false"><dc:creator>Auteur inconnu</dc:creator><dc:date>2021-01-17T13:03:53.967768729</dc:date><text:p text:style-name="P63"><text:span text:style-name="T113">Je ne sais pas si c’est une bonne idée de montrer ce site. On pourrait avoir l’impression que vous avez déjà démarré et que vous allez le faire que ce soit financé ou non.</text:span></text:p></office:annotation></text:span><text:a xlink:type="simple" xlink:href="https://fedeproxy.eu/" text:style-name="Internet_20_link" text:visited-style-name="Visited_20_Internet_20_Link"><text:span text:style-name="Intense_20_Emphasis"><text:span text:style-name="T78">https://</text:span></text:span></text:a><text:a xlink:type="simple" xlink:href="https://fedeproxy.eu/" text:style-name="Internet_20_link" text:visited-style-name="Visited_20_Internet_20_Link"><text:span text:style-name="Intense_20_Emphasis"><text:span text:style-name="T72">fedeproxy</text:span></text:span></text:a><text:a xlink:type="simple" xlink:href="https://fedeproxy.eu/" text:style-name="Internet_20_link" text:visited-style-name="Visited_20_Internet_20_Link"><text:span text:style-name="Intense_20_Emphasis">.eu</text:span></text:a><office:annotation-end office:name="__Annotation__1577_247763519"/><text:span text:style-name="Intense_20_Emphasis"><text:span text:style-name="T78"> is a</text:span></text:span><text:span text:style-name="Intense_20_Emphasis"><text:span text:style-name="T77">n online service to federate forges. The software projects hosted on one forge are synchronized in real time with their counterparts on other forges, via the W3C ActivityPub protocol. Developers can freely use the forge of their choosing while contributing to the same project. It operates independently from the forges and serves as an incubator with rapid prototyping to research the best user experience.</text:span></text:span><text:span text:style-name="Intense_20_Emphasis"><text:span text:style-name="T77"><office:annotation><dc:creator>Auteur inconnu</dc:creator><dc:date>2021-01-17T13:05:05.148986630</dc:date><text:p text:style-name="P63"><text:span text:style-name="T113">Ce paragraphe donne l’impression que votre système sera utilisable pour fédérer tout type de forge. De ce que j’avais compris, vous vous concentreriez sur github et gitlab. Si c’est le cas, c’est à clarifier (ex : proof of concept avec github et gitlab, généralisation dans les perspectives)</text:span></text:p></office:annotation></text:span></text:span></text:p>
      <text:p text:style-name="Text_20_body"><text:span text:style-name="T1">Most Free Software projects are hosted on proprietary online services (called forges) that do not provide an export/import feature flexible enough to allow them to move easily (GitHub, SourceForge, etc.). Although the code repository can </text:span><text:span text:style-name="T49">conveniently</text:span><text:span text:style-name="T1"> be moved from one service to another, other essential components such as pull or merge requests, issues, developer accounts, continuous integration, etc. cannot and the project, as a whole, is trapped.</text:span></text:p>
      <text:p text:style-name="P9">When two forges are federated via <text:span text:style-name="T63">fedeproxy</text:span>, the actions carried out by a developer on a forge are sent to the other, and vice versa. For instance:</text:p>
      <text:list xml:id="list1739395495" text:style-name="L1">
        <text:list-item>
          <text:p text:style-name="P56">The <text:span text:style-name="T63">fedeproxy</text:span> service runs with a proxy for GitLab and a proxy for GitHub </text:p>
        </text:list-item>
        <text:list-item>
          <text:p text:style-name="P56">The project <office:annotation office:name="__Annotation__1608_247763519" loext:resolved="false"><dc:creator>Auteur inconnu</dc:creator><dc:date>2021-01-17T13:22:43.625528769</dc:date><text:p text:style-name="P63"><text:span text:style-name="T113">On est censé savoir ce qu’est ce projet ou c’est un nom générique ? Généraliser en prenant un nom lambda si ce n’est pas déjà le cas ?</text:span></text:p></office:annotation>Ceph<text:change-start text:change-id="ct105828000244752"/><office:annotation-end office:name="__Annotation__1608_247763519"/><text:change-end text:change-id="ct105828000244752"/> exists on GitHub </text:p>
        </text:list-item>
        <text:list-item>
          <text:p text:style-name="P56">I run a self-hosted GitLab instance </text:p>
        </text:list-item>
        <text:list-item>
          <text:p text:style-name="P56">I ask the <text:span text:style-name="T63">fedeproxy</text:span> service to federate the Ceph project from GitHub with my GitLab instance </text:p>
        </text:list-item>
        <text:list-item>
          <text:p text:style-name="P56">I browse the issues of the Ceph project on my GitLab instance </text:p>
        </text:list-item>
        <text:list-item>
          <text:p text:style-name="P56">I comment on an issue on my GitLab instance </text:p>
        </text:list-item>
        <text:list-item>
          <text:p text:style-name="P56">My comment is copied over to the GitHub Ceph project by <text:span text:style-name="T63">fedeproxy</text:span> </text:p>
        </text:list-item>
        <text:list-item>
          <text:p text:style-name="P49">A GitHub user answers my comment which <text:span text:style-name="T63">fedeproxy</text:span> copies over to the Ceph project that resides on my GitLab instance </text:p>
        </text:list-item>
      </text:list>
      <text:p text:style-name="P14"><text:span text:style-name="T1">Once all components of a software project are federated (issues, code, etc.) the project as a whole is effectively duplicated in real time on multiple forges, thus allowing the user</text:span><text:span text:style-name="T10">s</text:span><text:span text:style-name="T1"> to chose the one they prefer. </text:span><text:span text:style-name="T28">Service portability is achieved because </text:span><text:span text:style-name="T29">federated forges</text:span><text:span text:style-name="T28"> continuously maintain identical copies of the software project </text:span><text:span text:style-name="T29">although they are</text:span><text:span text:style-name="T28"> operated by independent actors and running different </text:span><text:span text:style-name="T56">servers and user interfaces</text:span><text:span text:style-name="T28">.</text:span></text:p>
      <text:p text:style-name="Text_20_body"/>
      <text:list xml:id="list133960492462913" text:continue-list="list2407796873" text:style-name="WWNum1">
        <text:list-item>
          <text:h text:style-name="P34" text:outline-level="1"><text:bookmark-start text:name="_Toc27064215"/><text:bookmark-start text:name="_Toc53575676"/><text:bookmark-start text:name="_Toc20227208"/>Excellence/innovation (Maximum 2 pages)<text:bookmark-end text:name="_Toc27064215"/><text:bookmark-end text:name="_Toc53575676"/><text:bookmark-end text:name="_Toc20227208"/></text:h>
        </text:list-item>
      </text:list>
      <text:p text:style-name="P52"><text:change-start text:change-id="ct105553122357728"/><text:span text:style-name="T106">2.1-</text:span><text:change-end text:change-id="ct105553122357728"/>Idea and Objectives</text:p>
      <text:p text:style-name="P21"><text:span text:style-name="T4">Software forges became popular </text:span><text:span text:style-name="T44">in 2001</text:span><text:span text:style-name="T4"> and </text:span><text:span text:style-name="T103">service portability</text:span><text:a xlink:type="simple" xlink:href="https://blog.dachary.org/2001/01/06/sourceforge-drifting/" text:style-name="Internet_20_link" text:visited-style-name="Visited_20_Internet_20_Link"><text:span text:style-name="T4"> </text:span></text:a><text:a xlink:type="simple" xlink:href="https://blog.dachary.org/2001/01/06/sourceforge-drifting/" text:style-name="Internet_20_link" text:visited-style-name="Visited_20_Internet_20_Link"><text:span text:style-name="T11">issues </text:span></text:a><text:a xlink:type="simple" xlink:href="https://blog.dachary.org/2001/01/06/sourceforge-drifting/" text:style-name="Internet_20_link" text:visited-style-name="Visited_20_Internet_20_Link"><text:span text:style-name="T4">appeared at the same time</text:span></text:a><text:span text:style-name="T4">.</text:span><text:change-start text:change-id="ct105553122357968"/><text:span text:style-name="T4"> </text:span><text:change-end text:change-id="ct105553122357968"/><text:span text:style-name="T1">There are two ways to move </text:span><text:span text:style-name="T44">a software</text:span><text:span text:style-name="T1"> project from one forge to another:</text:span></text:p>
      <text:list xml:id="list3099701551" text:style-name="L2">
        <text:list-item>
          <text:p text:style-name="P58"><text:span text:style-name="T1">import/export: an “all or nothing” approach </text:span><text:span text:style-name="T48">to move from one forge to another</text:span></text:p>
        </text:list-item>
        <text:list-item>
          <text:p text:style-name="P50">federation: a two way communication <text:span text:style-name="T104">to synchronize software projects</text:span></text:p>
        </text:list-item>
      </text:list>
      <text:p text:style-name="P22"><text:span text:style-name="T44">The </text:span><text:span text:style-name="T55">import/export method did not succeed</text:span><text:span text:style-name="T26"> </text:span><text:span text:style-name="T27">and there is no denying, twenty years later, that it </text:span><text:span text:style-name="T26">may be time for another approach.</text:span><text:span text:style-name="T4"> </text:span><text:span text:style-name="T1">The number of forges publicly accessible was multiplied by at least two order of magnitude since 2001 and they would benefit from being federated. But no forge software supports it, although a </text:span><text:a xlink:type="simple" xlink:href="https://forgefed.peers.community/modeling.html" text:style-name="Internet_20_link" text:visited-style-name="Visited_20_Internet_20_Link"><text:span text:style-name="T1">data model</text:span></text:a><text:span text:style-name="T1"> was developed in 2019 a few years after the creation of the </text:span><text:a xlink:type="simple" xlink:href="https://www.w3.org/TR/activitypub/" text:style-name="Internet_20_link" text:visited-style-name="Visited_20_Internet_20_Link"><text:span text:style-name="T1">W3C ActivityPub</text:span></text:a><text:span text:style-name="T1"> protocol. <text:s/>Although a full featured implementation is a very ambitious undertaking, </text:span><text:span text:style-name="Strong_20_Emphasis"><text:span text:style-name="T1">it does not need to be complete to be usable</text:span></text:span><text:span text:style-name="T1">. For instance, the federation of issue comments could be the only feature available while other</text:span><text:span text:style-name="T5">s</text:span><text:span text:style-name="T1"> are implemented. In addition, it is practical to </text:span><text:span text:style-name="Strong_20_Emphasis"><text:span text:style-name="T1">experiment on federation with a proxy based on the forges API </text:span></text:span><text:span text:style-name="T13">(or even web scrapping) b</text:span><text:span text:style-name="T1">efore attempting a native integration </text:span><text:span text:style-name="T12">by modifying the code of a forge</text:span><text:span text:style-name="T1">.</text:span></text:p>
      <text:p text:style-name="P12"><text:change-start text:change-id="ct105553118166544"/><text:span text:style-name="T106">2.2-</text:span><text:change-end text:change-id="ct105553118166544"/>Technical challenges and barriers</text:p>
      <text:p text:style-name="P15"><text:span text:style-name="T47">The inability for software projects to easily move</text:span><text:span text:style-name="T1"> has many negative consequences:</text:span></text:p>
      <text:list xml:id="list2836319219" text:style-name="L3">
        <text:list-item>
          <text:p text:style-name="P59"><text:span text:style-name="Strong_20_Emphasis"><text:span text:style-name="T1">Fragility</text:span></text:span><text:span text:style-name="T1">: When a </text:span><text:a xlink:type="simple" xlink:href="https://en.wikipedia.org/wiki/Forge_(software)#Discontinued_online_services" text:style-name="Internet_20_link" text:visited-style-name="Visited_20_Internet_20_Link"><text:span text:style-name="T1">service shutdown</text:span></text:a><text:span text:style-name="T1"> the development history </text:span><text:span text:style-name="T6">is lost.</text:span></text:p>
        </text:list-item>
        <text:list-item>
          <text:p text:style-name="P59"><text:span text:style-name="Strong_20_Emphasis"><text:span text:style-name="T1">Censorship</text:span></text:span><text:span text:style-name="T1">: A project may be unexpectedly blocked by </text:span><text:a xlink:type="simple" xlink:href="https://twitter.com/sebslomski/status/1344219609923276801" text:style-name="Internet_20_link" text:visited-style-name="Visited_20_Internet_20_Link"><text:span text:style-name="T1">an embargo</text:span></text:a><text:span text:style-name="T1">. </text:span></text:p>
        </text:list-item>
        <text:list-item>
          <text:p text:style-name="P59"><text:span text:style-name="Strong_20_Emphasis"><text:span text:style-name="T1">Lock-in</text:span></text:span><text:span text:style-name="T1">: It may take years for </text:span><text:span text:style-name="T45">a</text:span><text:span text:style-name="T1"> projects</text:span><text:a xlink:type="simple" xlink:href="https://github.com/go-gitea/gitea/issues/1029" text:style-name="Internet_20_link" text:visited-style-name="Visited_20_Internet_20_Link"><text:span text:style-name="T1"> </text:span></text:a><text:a xlink:type="simple" xlink:href="https://github.com/go-gitea/gitea/issues/1029" text:style-name="Internet_20_link" text:visited-style-name="Visited_20_Internet_20_Link"><text:span text:style-name="T7">to manually migrate</text:span></text:a><text:span text:style-name="T1"> </text:span><text:span text:style-name="T7">to another forge.</text:span></text:p>
        </text:list-item>
        <text:list-item>
          <text:p text:style-name="P59"><text:span text:style-name="Strong_20_Emphasis"><text:span text:style-name="T1">Exclusion</text:span></text:span><text:span text:style-name="T1">: Users who </text:span><text:a xlink:type="simple" xlink:href="https://blog.dachary.org/2018/07/29/why-i-deleted-my-github-account/" text:style-name="Internet_20_link" text:visited-style-name="Visited_20_Internet_20_Link"><text:span text:style-name="T1">do not agree </text:span></text:a><text:a xlink:type="simple" xlink:href="https://blog.dachary.org/2018/07/29/why-i-deleted-my-github-account/" text:style-name="Internet_20_link" text:visited-style-name="Visited_20_Internet_20_Link"><text:span text:style-name="T8">to the TOS</text:span></text:a><text:span text:style-name="T8"> </text:span><text:span text:style-name="T1">are effectively excluded.</text:span></text:p>
        </text:list-item>
        <text:list-item>
          <text:p text:style-name="P59"><text:span text:style-name="Strong_20_Emphasis"><text:span text:style-name="T1">Vulnerability</text:span></text:span><text:span text:style-name="T1">: </text:span><text:span text:style-name="T46">projects</text:span><text:span text:style-name="T1"> </text:span><text:span text:style-name="T46">must</text:span><text:span text:style-name="T1"> trust provider with </text:span><text:a xlink:type="simple" xlink:href="https://en.wikipedia.org/wiki/SHA-1#Data_integrity" text:style-name="Internet_20_link" text:visited-style-name="Visited_20_Internet_20_Link"><text:span text:style-name="T1">the integrity of the repository</text:span></text:a><text:span text:style-name="T1">.</text:span></text:p>
        </text:list-item>
        <text:list-item>
          <text:p text:style-name="P53"><text:span text:style-name="Strong_20_Emphasis"><text:span text:style-name="T1">No interoperability</text:span></text:span><text:span text:style-name="T1">: the API </text:span><text:span text:style-name="T46">and format are not based on</text:span><text:span text:style-name="T1"> open standards.</text:span></text:p>
        </text:list-item>
      </text:list>
      <text:p text:style-name="P11"><text:change-start text:change-id="ct105553122358448"/><text:span text:style-name="T106">2.3-</text:span><text:change-end text:change-id="ct105553122358448"/>Free Software Licenses and/or open standards</text:p>
      <text:p text:style-name="Text_20_body"><text:span text:style-name="T32">fedeproxy</text:span><text:span text:style-name="T1"> will be released under the </text:span><text:a xlink:type="simple" xlink:href="https://en.wikipedia.org/wiki/GNU_Affero_General_Public_License" text:style-name="Internet_20_link" text:visited-style-name="Visited_20_Internet_20_Link"><text:span text:style-name="T1">AGPLv3</text:span></text:a><text:span text:style-name="T1"> license. The code contributed to existing code bases will be released under licenses compatible with their own licenses. The ActivityPub W3C protocol will be used to communicate between </text:span><text:span text:style-name="T32">fedeproxy</text:span><text:span text:style-name="T1"> instances.</text:span></text:p>
      <text:p text:style-name="P11"><text:change-start text:change-id="ct105553122350768"/><text:span text:style-name="T106">2.4-</text:span><text:change-end text:change-id="ct105553122350768"/>Project outcomes</text:p>
      <text:list xml:id="list1702759395" text:style-name="L4">
        <text:list-item>
          <text:p text:style-name="P60"><text:span text:style-name="T1">A software </text:span><text:span text:style-name="Strong_20_Emphasis"><text:span text:style-name="T1">library</text:span></text:span><text:span text:style-name="T1"> is created, implementing federation proxy features for GitHub and GitLab </text:span><text:span text:style-name="T9">based on the </text:span><text:span text:style-name="T1">ActivityPub protocol</text:span><text:change-start text:change-id="ct105828000254352"/><text:span text:style-name="T1">;</text:span><text:change-end text:change-id="ct105828000254352"/></text:p>
        </text:list-item>
        <text:list-item>
          <text:p text:style-name="P60"><text:span text:style-name="T1">A software for running a </text:span><text:span text:style-name="Strong_20_Emphasis"><text:span text:style-name="T1">server</text:span></text:span><text:span text:style-name="T1"> is created, implementing a self-hostable service (named </text:span><text:span text:style-name="T32">fedeproxy</text:span><text:span text:style-name="T1">) enabling all developers worldwide, including the </text:span><text:a xlink:type="simple" xlink:href="https://fr.wikipedia.org/wiki/GitHub" text:style-name="Internet_20_link" text:visited-style-name="Visited_20_Internet_20_Link"><text:span text:style-name="T1">50 million GitHub users</text:span></text:a><text:span text:style-name="T1"> to: </text:span><text:span text:style-name="T2">(I) </text:span><text:span text:style-name="T1">Authenticate on a self-hosted GitLab instance and on GitHub </text:span><text:span text:style-name="T2">(ii) </text:span><text:span text:style-name="T1">Request the federation of a project residing on both GitHub and GitLab</text:span><text:change-start text:change-id="ct105828000259392"/><text:span text:style-name="T1">;</text:span><text:change-end text:change-id="ct105828000259392"/><text:span text:style-name="T1"> </text:span></text:p>
        </text:list-item>
        <text:list-item>
          <text:p text:style-name="P60"><text:span text:style-name="T1">One </text:span><text:a xlink:type="simple" xlink:href="https://en.wikipedia.org/wiki/User_research" text:style-name="Internet_20_link" text:visited-style-name="Visited_20_Internet_20_Link"><text:span text:style-name="T1">user research</text:span></text:a><text:span text:style-name="T1"> report based on at least 9 interviews of </text:span><text:span text:style-name="T50">forge users</text:span><text:span text:style-name="T1"> </text:span><text:span text:style-name="T14">focusing on their </text:span><text:span text:style-name="T15">past</text:span><text:span text:style-name="T14"> experience regarding the portability of software project</text:span><text:change-start text:change-id="ct105553122346208"/><text:span text:style-name="T14">;</text:span><text:change-end text:change-id="ct105553122346208"/></text:p>
        </text:list-item>
        <text:list-item>
          <text:p text:style-name="P60"><text:span text:style-name="T1">A community of </text:span><text:span text:style-name="T32">fedeproxy</text:span><text:span text:style-name="T1"> </text:span><text:span text:style-name="T16">users </text:span><text:span text:style-name="T1">is created</text:span><text:change-start text:change-id="ct105553122358928"/><text:span text:style-name="T1"> </text:span><text:span text:style-name="T22">during phase </text:span><text:change-end text:change-id="ct105553122358928"/><text:change-start text:change-id="ct105828000254112"/><text:span text:style-name="T22">1 and 2 of the project to <text:s/>ensure feedback</text:span><text:change-end text:change-id="ct105828000254112"/><text:change-start text:change-id="ct105828000267312"/><text:span text:style-name="T22"> in real-</text:span><text:span text:style-name="T53">life</text:span><text:span text:style-name="T22"> situation</text:span><text:change-end text:change-id="ct105828000267312"/><text:change-start text:change-id="ct105827996123888"/><text:span text:style-name="T22"> </text:span><text:span text:style-name="T23">of a development process</text:span><text:change-end text:change-id="ct105827996123888"/><text:span text:style-name="T1">: at least 2 of them use it on a daily basis, at least 10 of them use it </text:span><text:change text:change-id="ct105553122368768"/><text:change-start text:change-id="ct105553122348368"/><text:span text:style-name="T43">occasionally</text:span><text:span text:style-name="T1">;</text:span><text:change-end text:change-id="ct105553122348368"/><text:change text:change-id="ct105828000259152"/></text:p>
        </text:list-item>
        <text:list-item>
          <text:p text:style-name="P57"><text:soft-page-break/>At least 3 reports explaining the data model and vocabulary used by <text:span text:style-name="T63">fedeproxy</text:span> and communicated to <office:annotation office:name="__Annotation__1602_247763519" loext:resolved="false"><dc:creator>Auteur inconnu</dc:creator><dc:date>2021-01-17T13:16:26.110058563</dc:date><text:p text:style-name="P63"><text:span text:style-name="T113">Lien ?</text:span></text:p></office:annotation>Gitea<text:change-start text:change-id="ct105553122399968"/><office:annotation-end office:name="__Annotation__1602_247763519"/><text:change-end text:change-id="ct105553122399968"/> and <office:annotation office:name="__Annotation__1599_247763519" loext:resolved="false"><dc:creator>Auteur inconnu</dc:creator><dc:date>2021-01-17T13:16:05.168409414</dc:date><text:p text:style-name="P63"><text:span text:style-name="T113">Lien ?</text:span></text:p></office:annotation>forgefed<text:change-start text:change-id="ct105553122387008"/><office:annotation-end office:name="__Annotation__1599_247763519"/><text:change-end text:change-id="ct105553122387008"/> with a request for comment<text:change-start text:change-id="ct105828000260352"/>;<text:change-end text:change-id="ct105828000260352"/><text:change text:change-id="ct105553122362528"/></text:p>
        </text:list-item>
        <text:list-item>
          <text:p text:style-name="P51">At least 3 merge requests to GitLab are submitted to implement features relevant to forge federation.</text:p>
        </text:list-item>
      </text:list>
      <text:p text:style-name="P11"><text:change-start text:change-id="ct105828000256272"/><text:span text:style-name="T106">2.5-</text:span><text:change-end text:change-id="ct105828000256272"/>Added value</text:p>
      <text:list xml:id="list1702868044" text:style-name="L5">
        <text:list-item>
          <text:p text:style-name="P61"><text:span text:style-name="Intense_20_Emphasis"><text:span text:style-name="T74">The </text:span></text:span><text:span text:style-name="Intense_20_Emphasis"><text:span text:style-name="Strong_20_Emphasis"><text:span text:style-name="T73">fedeproxy</text:span></text:span></text:span><text:span text:style-name="Intense_20_Emphasis"><text:span text:style-name="Strong_20_Emphasis"><text:span text:style-name="T74"> </text:span></text:span></text:span><text:span text:style-name="Intense_20_Emphasis"><text:span text:style-name="Strong_20_Emphasis"><text:span text:style-name="T67">server and libraries</text:span></text:span></text:span><text:span text:style-name="Intense_20_Emphasis"><text:span text:style-name="T67">:</text:span></text:span><text:span text:style-name="Intense_20_Emphasis"><text:span text:style-name="T74"> </text:span></text:span><text:span text:style-name="Intense_20_Emphasis"><text:span text:style-name="T75">(i) </text:span></text:span><text:span text:style-name="T1">bootstrap the work towards a full featured forge federation, </text:span><text:span text:style-name="T2">(ii) </text:span><text:span text:style-name="T1">facilitate the implementation of additional features in the future, </text:span><text:span text:style-name="T2">(iii) </text:span><text:span text:style-name="T1">provide a working implementation that allows developers to experiment </text:span></text:p>
        </text:list-item>
        <text:list-item>
          <text:p text:style-name="P61"><text:span text:style-name="T1">The </text:span><text:span text:style-name="Strong_20_Emphasis"><text:span text:style-name="T1">community of </text:span></text:span><text:span text:style-name="Strong_20_Emphasis"><text:span text:style-name="T57">users</text:span></text:span><text:span text:style-name="T1"> </text:span><text:span text:style-name="T51">of</text:span><text:span text:style-name="T1"> the </text:span><text:span text:style-name="T32">fedeproxy</text:span><text:span text:style-name="T1"> service demonstrate the usage value of a partial implementation of forges federation and is therefore a practical method to incrementally make progress towards a full featured forge federation </text:span><text:span text:style-name="T17">attractive for a very large user base, </text:span><text:span text:style-name="T18">i.e. all developers working online</text:span></text:p>
        </text:list-item>
        <text:list-item>
          <text:p text:style-name="P61"><text:span text:style-name="T1">The </text:span><text:span text:style-name="Strong_20_Emphasis"><text:span text:style-name="T1">user research report</text:span></text:span><text:span text:style-name="T1"> shows what current forge users consider important when it comes to their ability to move from one forge to another </text:span></text:p>
        </text:list-item>
        <text:list-item>
          <text:p text:style-name="P61"><text:span text:style-name="T1">The </text:span><text:span text:style-name="Strong_20_Emphasis"><text:span text:style-name="T1">reports explaining the data model and vocabulary</text:span></text:span><text:span text:style-name="T1"> </text:span><text:span text:style-name="T2">(i) p</text:span><text:span text:style-name="T1">rovide real world data for forgefed to make progress toward a standard data model and vocabulary, </text:span><text:span text:style-name="T2">(ii) </text:span><text:span text:style-name="T1">provide a foundation for Gitea to use when implementing forge federation natively </text:span></text:p>
        </text:list-item>
        <text:list-item>
          <text:p text:style-name="P61"><text:span text:style-name="T1">The </text:span><text:span text:style-name="Strong_20_Emphasis"><text:span text:style-name="T1">merge requests to GitLab</text:span></text:span><text:span text:style-name="T1">: </text:span><text:span text:style-name="T2">(i) </text:span><text:span text:style-name="T1">encourage the GitLab developers to make progress towards a native implementation of federation, </text:span><text:span text:style-name="T2">(ii) </text:span><text:span text:style-name="T1">demonstrates how a feature implemented in </text:span><text:span text:style-name="T32">fedeproxy</text:span><text:span text:style-name="T1"> </text:span><text:span text:style-name="T52">can</text:span><text:span text:style-name="T1"> be natively supported by a forge </text:span></text:p>
        </text:list-item>
      </text:list>
      <text:p text:style-name="Text_20_body"><text:change-start text:change-id="ct105828000262992"/><text:span text:style-name="Intense_20_Emphasis"><text:span text:style-name="T70">2.6-</text:span></text:span><text:change-end text:change-id="ct105828000262992"/><text:span text:style-name="Intense_20_Emphasis"><text:span text:style-name="T67">Relevance, socio-economic impact and benefits </text:span></text:span></text:p>
      <text:p text:style-name="P16"><text:span text:style-name="Intense_20_Emphasis"><text:span text:style-name="T67">Enabler for developers to move between forges</text:span></text:span><text:span text:style-name="Intense_20_Emphasis"><text:span text:style-name="T24">:</text:span></text:span><text:span text:style-name="Intense_20_Emphasis"><text:span text:style-name="T1"> </text:span></text:span><text:span text:style-name="T1">The goal of </text:span><text:span text:style-name="T32">fedeproxy</text:span><text:span text:style-name="T1"> is not to attract a large audience but to serve as a demonstration and experimentation ground. It is designed to be an enabler towards the generalization of forge federation. Every software developers (and not just the </text:span><text:a xlink:type="simple" xlink:href="https://fr.wikipedia.org/wiki/GitHub" text:style-name="Internet_20_link" text:visited-style-name="Visited_20_Internet_20_Link"><text:span text:style-name="T1">50 million GitHub users</text:span></text:a><text:span text:style-name="T1">) should be able to freely move from one forge to another without friction. When forge federation becomes common place, </text:span><text:span text:style-name="Strong_20_Emphasis"><text:span text:style-name="T1">all developers will use the forge they </text:span></text:span><text:span text:style-name="Strong_20_Emphasis"><text:span text:style-name="T58">prefer</text:span></text:span><text:span text:style-name="T1"> </text:span><text:span text:style-name="T24">instead of the forge on which the project resides</text:span><text:span text:style-name="T1">.</text:span></text:p>
      <text:p text:style-name="P16"><text:span text:style-name="T25">Pr</text:span><text:span text:style-name="T24">omotes the concept of federated development</text:span><text:span text:style-name="T1">: Most developers work on Free Software in a centralized way and do not see the benefit for decentralization and federation. Implementing federation and </text:span><text:span text:style-name="Strong_20_Emphasis"><text:span text:style-name="T1">using it for practical purposes is a way to discover use cases and imagine new ones</text:span></text:span><text:span text:style-name="T1">.</text:span></text:p>
      <text:p text:style-name="P16"><text:span text:style-name="T24">Improves the durability of software projects</text:span><text:span text:style-name="T1">: Organizations are routinely </text:span><text:a xlink:type="simple" xlink:href="https://en.wikipedia.org/wiki/Forge_(software)#Discontinued_online_services" text:style-name="Internet_20_link" text:visited-style-name="Visited_20_Internet_20_Link"><text:span text:style-name="T1">impacted by the disapearance of forges</text:span></text:a><text:span text:style-name="T1"> </text:span><text:change-start text:change-id="ct105827996118368"/><text:span text:style-name="T23">or by </text:span><text:span text:style-name="T54">changes in TOS, </text:span><text:change-end text:change-id="ct105827996118368"/><text:span text:style-name="T1">which translates into a loss of value and money. </text:span><text:span text:style-name="Strong_20_Emphasis"><text:span text:style-name="T1">By continuously duplicating issues and pull / merge request on GitLab and GitHub (redundancy is another way of looking at federation) on two forges</text:span></text:span><text:change-start text:change-id="ct105828000285792"/><text:span text:style-name="Strong_20_Emphasis"><text:span text:style-name="T1"><office:annotation><dc:creator>Auteur inconnu</dc:creator><dc:date>2021-01-17T13:17:55.825365255</dc:date><text:p text:style-name="P63"><text:span text:style-name="T113">cf. plus haut. Gitlab et Github comme exemples avant de pouvoir généraliser ou comme cibles ultimes ? Si c’est le premier cas, ça me semble plus vendeur mais faut mettre des e.g. à droite à gauche ^^</text:span></text:p></office:annotation></text:span></text:span><text:change-end text:change-id="ct105828000285792"/><text:span text:style-name="Strong_20_Emphasis"><text:span text:style-name="T1">, </text:span></text:span><text:span text:style-name="Strong_20_Emphasis"><text:span text:style-name="T32">fedeproxy</text:span></text:span><text:span text:style-name="Strong_20_Emphasis"><text:span text:style-name="T1"> improves the chances that they are recovered</text:span></text:span><text:span text:style-name="T1">, thus saving value and money for all organizations depending on the impacted projects.</text:span></text:p>
      <text:p text:style-name="P16"><text:span text:style-name="T24">Scale out forge federation development:</text:span><text:span text:style-name="T1"> By providing a minimal infrastructure and a few features, </text:span><text:span text:style-name="T32">fedeproxy</text:span><text:span text:style-name="T1"> demonstrates that the development towards a full featured forge federation scales out, The sum of all those efforts is much higher than what would be needed to implement an export/import feature but it is </text:span><text:span text:style-name="Strong_20_Emphasis"><text:span text:style-name="T1">distributed over a longer period of time and among many actors. It is therefore more likely to make progress and succeed</text:span></text:span><text:span text:style-name="T1">.</text:span></text:p>
      <text:list xml:id="list133960450651968" text:continue-list="list133960492462913" text:style-name="WWNum1">
        <text:list-item>
          <text:h text:style-name="P34" text:outline-level="1"><text:bookmark-start text:name="_Toc53575677"/>Expertise and excellence of the team (Maximum 1 page)<text:bookmark-end text:name="_Toc53575677"/></text:h>
          <text:list>
            <text:list-item>
              <text:h text:style-name="P36" text:outline-level="2">Team Composition<text:bookmark text:name="_Toc27064264"/></text:h>
            </text:list-item>
          </text:list>
        </text:list-item>
      </text:list>
      <text:p text:style-name="P17"><text:span text:style-name="Intense_20_Emphasis"><text:span text:style-name="T65"><office:annotation office:name="__Annotation__1609_247763519" loext:resolved="false"><dc:creator>Auteur inconnu</dc:creator><dc:date>2021-01-17T13:23:41.781523277</dc:date><text:p text:style-name="P63"><text:span text:style-name="T113">Pas utile, je pense</text:span></text:p></office:annotation></text:span></text:span><text:span text:style-name="Intense_20_Emphasis"><text:span text:style-name="T65">Partner: Libregerbil</text:span></text:span><text:change-start text:change-id="ct105828000292752"/><office:annotation-end office:name="__Annotation__1609_247763519"/><text:change-end text:change-id="ct105828000292752"/></text:p>
      <table:table table:name="Tableau6" table:style-name="Tableau6">
        <table:table-column table:style-name="Tableau6.A"/>
        <table:table-column table:style-name="Tableau6.B"/>
        <table:table-column table:style-name="Tableau6.C"/>
        <table:table-column table:style-name="Tableau6.D"/>
        <table:table-header-rows>
          <table:table-row table:style-name="TableLine105553122434816">
            <table:table-cell table:style-name="Tableau6.A1" office:value-type="string">
              <text:p text:style-name="P32">Name of the person</text:p>
            </table:table-cell>
            <table:table-cell table:style-name="Tableau6.A1" office:value-type="string">
              <text:p text:style-name="P32">Role in the project</text:p>
            </table:table-cell>
            <table:table-cell table:style-name="Tableau6.A1" office:value-type="string">
              <text:p text:style-name="P32">CV</text:p>
            </table:table-cell>
            <table:table-cell table:style-name="Tableau6.A1" office:value-type="string">
              <text:p text:style-name="P32">Entity</text:p>
            </table:table-cell>
          </table:table-row>
        </table:table-header-rows>
        <table:table-row table:style-name="TableLine105828000403200">
          <table:table-cell table:style-name="Tableau6.A1" office:value-type="string">
            <text:p text:style-name="P26">Loïc Dachary</text:p>
          </table:table-cell>
          <table:table-cell table:style-name="Tableau6.A1" office:value-type="string">
            <text:p text:style-name="P26">Developer, <text:span text:style-name="T99">Coordinator</text:span></text:p>
          </table:table-cell>
          <table:table-cell table:style-name="Tableau6.A1" office:value-type="string">
            <text:p text:style-name="Table_20_Contents"><text:a xlink:type="simple" xlink:href="https://blog.dachary.org/cv/" text:style-name="Internet_20_link" text:visited-style-name="Visited_20_Internet_20_Link"><text:span text:style-name="T1">https://blog.dachary.org/cv/</text:span></text:a></text:p>
          </table:table-cell>
          <table:table-cell table:style-name="Tableau6.A1" office:value-type="string">
            <text:p text:style-name="P26">Individual, France</text:p>
          </table:table-cell>
        </table:table-row>
        <table:table-row table:style-name="TableLine105828000403456">
          <table:table-cell table:style-name="Tableau6.A1" office:value-type="string">
            <text:p text:style-name="P26">Pierre-Louis Bonicoli</text:p>
          </table:table-cell>
          <table:table-cell table:style-name="Tableau6.A1" office:value-type="string">
            <text:p text:style-name="P26">Developer</text:p>
          </table:table-cell>
          <table:table-cell table:style-name="Tableau6.A1" office:value-type="string">
            <text:p text:style-name="Table_20_Contents"><text:a xlink:type="simple" xlink:href="http://libregerbil.fr/CV_Bonicoli.pdf" text:style-name="Internet_20_link" text:visited-style-name="Visited_20_Internet_20_Link"><text:span text:style-name="T1">http://libregerbil.fr/CV_Bonicoli.pdf</text:span></text:a><text:span text:style-name="T1"> </text:span><text:a xlink:type="simple" xlink:href="http://libregerbil.fr/Contributions.pdf" text:style-name="Internet_20_link" text:visited-style-name="Visited_20_Internet_20_Link"><text:span text:style-name="T1">http://libregerbil.fr/Contributions.pdf</text:span></text:a><text:span text:style-name="T1"> </text:span></text:p>
          </table:table-cell>
          <table:table-cell table:style-name="Tableau6.A1" office:value-type="string">
            <text:p text:style-name="P26">Libregerbil, France</text:p>
          </table:table-cell>
        </table:table-row>
      </table:table>
      <text:p text:style-name="P17"><text:span text:style-name="Intense_20_Emphasis"><text:span text:style-name="T68">Loïc Dachary</text:span></text:span></text:p>
      <text:p text:style-name="P17"><text:span text:style-name="Intense_20_Emphasis"><text:span text:style-name="T77">In 2001 Dach</text:span></text:span><text:span text:style-name="Intense_20_Emphasis"><office:annotation office:name="__Annotation__1610_247763519" loext:resolved="false"><dc:creator>Auteur inconnu</dc:creator><dc:date>2021-01-17T13:24:07.054796970</dc:date><text:p text:style-name="P63"><text:span text:style-name="T113">Pourquoi les URL en italique ? c’est pas le cas ailleurs</text:span></text:p></office:annotation></text:span><text:span text:style-name="Intense_20_Emphasis"><text:span text:style-name="T77">ary </text:span></text:span><text:a xlink:type="simple" xlink:href="https://blog.dachary.org/2001/01/06/sourceforge-drifting/" text:style-name="Internet_20_link" text:visited-style-name="Visited_20_Internet_20_Link"><text:span text:style-name="Intense_20_Emphasis">raised concerns about centralized proprietary forges</text:span></text:a><text:span text:style-name="Intense_20_Emphasis"><text:span text:style-name="T77"> and worked with the </text:span></text:span><text:a xlink:type="simple" xlink:href="https://fsf.org/" text:style-name="Internet_20_link" text:visited-style-name="Visited_20_Internet_20_Link"><text:span text:style-name="Intense_20_Emphasis">Free Software Foundation</text:span></text:a><text:span text:style-name="Intense_20_Emphasis"><text:span text:style-name="T77"> to setup, install and maintain the </text:span></text:span><text:a xlink:type="simple" xlink:href="https://en.wikipedia.org/wiki/GNU_Savannah" text:style-name="Internet_20_link" text:visited-style-name="Visited_20_Internet_20_Link"><text:span text:style-name="Intense_20_Emphasis">Savannah forge</text:span></text:a><text:span text:style-name="Intense_20_Emphasis"><text:span text:style-name="T77">. He also contributed to the </text:span></text:span><text:a xlink:type="simple" xlink:href="https://en.wikipedia.org/wiki/Gna!" text:style-name="Internet_20_link" text:visited-style-name="Visited_20_Internet_20_Link"><text:span text:style-name="Intense_20_Emphasis">GNA!</text:span></text:a><text:span text:style-name="Intense_20_Emphasis"><text:span text:style-name="T77"> forge, until 2017, when it shut down. In the recent years Dachary published software to migrate software projects from </text:span></text:span><text:a xlink:type="simple" xlink:href="https://pypi.org/project/github2gitlab/" text:style-name="Internet_20_link" text:visited-style-name="Visited_20_Internet_20_Link"><text:span text:style-name="Intense_20_Emphasis">GitHub to GitLab</text:span></text:a><text:span text:style-name="Intense_20_Emphasis"><text:span text:style-name="T77"> and infrastructure as code including </text:span></text:span><text:a xlink:type="simple" xlink:href="https://lab.enough.community/main/infrastructure/-/tree/master/playbooks/gitlab" text:style-name="Internet_20_link" text:visited-style-name="Visited_20_Internet_20_Link"><text:span text:style-name="Intense_20_Emphasis">GitLab deployment Ansible playbooks</text:span></text:a><text:span text:style-name="Intense_20_Emphasis"><text:span text:style-name="T77"> as well as end to end integration tests for a </text:span></text:span><text:a xlink:type="simple" xlink:href="https://lab.enough.community/main/infrastructure/-/tree/master/playbooks/api" text:style-name="Internet_20_link" text:visited-style-name="Visited_20_Internet_20_Link"><text:span text:style-name="Intense_20_Emphasis">Django based API server</text:span></text:a><text:span text:style-name="Intense_20_Emphasis"><text:span text:style-name="T77"> inclu</text:span></text:span><text:change-start text:change-id="ct105828000299232"/><office:annotation-end office:name="__Annotation__1610_247763519"/><text:change-end text:change-id="ct105828000299232"/><text:span text:style-name="Intense_20_Emphasis"><text:span text:style-name="T77">ding the automated installation of a GitLab server for the duration of the test.</text:span></text:span></text:p>
      <text:p text:style-name="P27"><text:span text:style-name="Intense_20_Emphasis"><text:span text:style-name="T66">Pierre-Louis Bonicoli</text:span></text:span></text:p>
      <text:p text:style-name="P29"/>
      <text:p text:style-name="P28"><text:change-start text:change-id="ct105553122380288"/><text:span text:style-name="T90">Libregerbil is a french Free Software service provider founded in 2015 by Pierre-Louis Bonicoli, a Python developer with 10+ years of experience. In 2020, Libregerbil </text:span><text:a xlink:type="simple" xlink:href="https://review.opendev.org/q/project:zuul/zuul+author:pierre-louis.bonicoli%2540libregerbil.fr" text:style-name="Internet_20_link" text:visited-style-name="Visited_20_Internet_20_Link"><text:span text:style-name="T107">improved the support of GitLab within Zuul</text:span></text:a><text:span text:style-name="T90">, a continuous integration project and added </text:span><text:a xlink:type="simple" xlink:href="https://lab.enough.community/main/infrastructure/-/milestones/1#tab-merge-requests" text:style-name="Internet_20_link" text:visited-style-name="Visited_20_Internet_20_Link"><text:span text:style-name="T107">support for the Fuga OpenStack provider</text:span></text:a><text:span text:style-name="T90"> to the Enough project. Libregerbil has a long track record of </text:span><text:a xlink:type="simple" xlink:href="https://github.com/ansible/ansible/commits?author=pilou-" text:style-name="Internet_20_link" text:visited-style-name="Visited_20_Internet_20_Link"><text:span text:style-name="T107">contributions to the Ansible project</text:span></text:a><text:span text:style-name="T90">. Bonicoli runs </text:span><text:a xlink:type="simple" xlink:href="https://redmine.org/" text:style-name="Internet_20_link" text:visited-style-name="Visited_20_Internet_20_Link"><text:span text:style-name="T107">a redmine instance</text:span></text:a><text:span text:style-name="T90"> and mades </text:span><text:a xlink:type="simple" xlink:href="https://www.redmine.org/users/38923" text:style-name="Internet_20_link" text:visited-style-name="Visited_20_Internet_20_Link"><text:span text:style-name="T107">some</text:span></text:a><text:span text:style-name="T90"> </text:span><text:a xlink:type="simple" xlink:href="https://github.com/arkhitech/redmine_timesheet_plugin/pull/51" text:style-name="Internet_20_link" text:visited-style-name="Visited_20_Internet_20_Link"><text:span text:style-name="T107">minor</text:span></text:a><text:span text:style-name="T90"> </text:span><text:a xlink:type="simple" xlink:href="https://github.com/bradbeattie/redmine-graphs-plugin/pull/23" text:style-name="Internet_20_link" text:visited-style-name="Visited_20_Internet_20_Link"><text:span text:style-name="T107">contributions</text:span></text:a><text:span text:style-name="T90"> to the codebase.</text:span><text:bookmark-start text:name="_Toc27064218"/><text:bookmark-start text:name="_Toc20227214"/><text:change-end text:change-id="ct105553122380288"/></text:p>
      <text:list xml:id="list133960788516570" text:continue-numbering="true" text:style-name="WWNum1">
        <text:list-item>
          <text:list>
            <text:list-item>
              <text:h text:style-name="P36" text:outline-level="2"><text:span text:style-name="Intense_20_Emphasis">Team Motivation</text:span></text:h>
            </text:list-item>
          </text:list>
        </text:list-item>
      </text:list>
      <text:p text:style-name="P25"><office:annotation office:name="__Annotation__1603_247763519" loext:resolved="false"><dc:creator>Auteur inconnu</dc:creator><dc:date>2021-01-17T13:20:21.093845413</dc:date><text:p text:style-name="P63"><text:span text:style-name="T113">Je ne sais pas si c’est une bonne idée de l’indiquer, en tout cas sous cette forme. On a l’impression d’une espèce de vendetta. Est-ce qu’il y a eu un mouvement un peu visible de contestation ? </text:span></text:p></office:annotation><text:span text:style-name="T77">In 2018 Dachary </text:span><text:a xlink:type="simple" xlink:href="https://blog.dachary.org/2018/07/29/why-i-deleted-my-github-account/" text:style-name="Internet_20_link" text:visited-style-name="Visited_20_Internet_20_Link">closed his GitHub account</text:a><text:span text:style-name="T77"> for ethical reasons and has since been unable to participate in Free Software projects hosted there. The federeration of forges would allow him to reconnect with these projects.</text:span><text:change-start text:change-id="ct105553122392768"/><office:annotation-end office:name="__Annotation__1603_247763519"/><text:change-end text:change-id="ct105553122392768"/></text:p>
      <text:p text:style-name="P24"><text:span text:style-name="T1">Loïc and Pierre-Louis would both use </text:span><text:span text:style-name="T32">fedeproxy</text:span><text:span text:style-name="T1"> and contribute to its development if it already existed, on a volunteer basis, because they need it for their day to day work. But the initial effort to create </text:span><text:span text:style-name="T32">fedeproxy</text:span><text:span text:style-name="T1"> from scratch cannot conveniently be done on a volunteer basis and requires funding. In addition, because Libregerbil is a Free </text:span><text:change text:change-id="ct105553122384848"/><text:change-start text:change-id="ct105553122385088"/><text:span text:style-name="T43">Software</text:span><text:change-end text:change-id="ct105553122385088"/><text:span text:style-name="T1"> service provider, the expertise </text:span><text:change text:change-id="ct105828000293952"/><text:change-start text:change-id="ct105827996033648"/><text:span text:style-name="T43">developed</text:span><text:change-end text:change-id="ct105827996033648"/><text:span text:style-name="T1"> while creating </text:span><text:span text:style-name="T32">fedeproxy</text:span><text:span text:style-name="T1"> may generate additional income in the future, if a market for the development of federation features emerges.</text:span></text:p>
      <text:p text:style-name="Text_20_body"><text:span text:style-name="Intense_20_Emphasis"/></text:p>
      <text:list xml:id="list133961564217911" text:continue-numbering="true" text:style-name="WWNum1">
        <text:list-item>
          <text:h text:style-name="P35" text:outline-level="1"><text:bookmark-start text:name="_Toc53575678"/>Project planning <text:bookmark-end text:name="_Toc20227214"/><text:bookmark-end text:name="_Toc27064218"/>(maximum 2 pages)<text:bookmark-end text:name="_Toc53575678"/></text:h>
          <text:list>
            <text:list-item>
              <text:h text:style-name="P37" text:outline-level="2"><text:bookmark-start text:name="_Toc20227216"/>Main activities of the project<text:bookmark-end text:name="_Toc20227216"/> (maximum 1 page)</text:h>
            </text:list-item>
          </text:list>
        </text:list-item>
      </text:list>
      <text:p text:style-name="P18"><text:change-start text:change-id="ct105553122412688"/><text:span text:style-name="Intense_20_Emphasis"><text:span text:style-name="T71">a-</text:span></text:span><text:change-end text:change-id="ct105553122412688"/><text:span text:style-name="Intense_20_Emphasis"><text:span text:style-name="T69">User research</text:span></text:span><text:span text:style-name="Intense_20_Emphasis"><text:span text:style-name="T69">: </text:span></text:span><text:span text:style-name="Intense_20_Emphasis"><text:span text:style-name="T76">Forge federation is a new idea and its implementation would benefit from</text:span></text:span><text:span text:style-name="Intense_20_Emphasis"><office:annotation office:name="__Annotation__1613_247763519" loext:resolved="false"><dc:creator>Auteur inconnu</dc:creator><dc:date>2021-01-17T13:25:33.596570346</dc:date><text:p text:style-name="P63"><text:span text:style-name="T113">Pour ces liens en italique ?</text:span></text:p></office:annotation></text:span><text:span text:style-name="Intense_20_Emphasis"><text:span text:style-name="T76"> a </text:span></text:span><text:a xlink:type="simple" xlink:href="https://en.wikipedia.org/wiki/User-centered_design" text:style-name="Internet_20_link" text:visited-style-name="Visited_20_Internet_20_Link"><text:span text:style-name="Intense_20_Emphasis">user centered design</text:span></text:a><text:span text:style-name="Intense_20_Emphasis"><text:span text:style-name="T76"> that requires </text:span></text:span><text:a xlink:type="simple" xlink:href="https://en.wikipedia.org/wiki/User_research" text:style-name="Internet_20_link" text:visited-style-name="Visited_20_Internet_20_Link"><text:span text:style-name="Intense_20_Emphasis">user research</text:span></text:a><text:span text:style-name="Intense_20_Emphasis"><text:span text:style-name="T76">.</text:span></text:span><text:change-start text:change-id="ct105828000298512"/><office:annotation-end office:name="__Annotation__1613_247763519"/><text:change-end text:change-id="ct105828000298512"/></text:p>
      <text:h text:style-name="P41" text:outline-level="4" text:is-list-header="true"><text:change-start text:change-id="ct105828000305712"/><text:span text:style-name="T88">b-</text:span><text:change-end text:change-id="ct105828000305712"/><text:span text:style-name="T86">I</text:span><text:span text:style-name="T85">nfrastructure <text:s/></text:span><text:span text:style-name="T87">and development</text:span><text:span text:style-name="T87">: </text:span><text:span text:style-name="T82">(i) </text:span><text:span text:style-name="T81">Create a self-hosted development environment for </text:span><text:span text:style-name="T89">fedeproxy</text:span><text:span text:style-name="T81"> (with a GitLab forge and the associated CI) </text:span><text:span text:style-name="T82">(ii) </text:span><text:span text:style-name="T81">Create </text:span><text:span text:style-name="T84">the </text:span><text:span text:style-name="Strong_20_Emphasis"><text:span text:style-name="T89">fedeproxy</text:span></text:span><text:span text:style-name="T81"> </text:span><text:span text:style-name="T84">software, </text:span><text:span text:style-name="T81">a Django based server relying on ActivityPub and </text:span><text:span text:style-name="T82">(iii) </text:span><text:span text:style-name="T81">Define a data model and vocabulary </text:span><text:span text:style-name="T82">(iv) </text:span><text:span text:style-name="T81">Create </text:span><text:span text:style-name="Strong_20_Emphasis"><text:span text:style-name="T89">fedeproxy</text:span></text:span><text:span text:style-name="Strong_20_Emphasis"><text:span text:style-name="T81"> GitLab </text:span></text:span><text:span text:style-name="Strong_20_Emphasis"><text:span text:style-name="T83">&amp; GitHub</text:span></text:span><text:span text:style-name="T81">, </text:span><text:span text:style-name="T84">two</text:span><text:span text:style-name="T81"> module</text:span><text:span text:style-name="T84">s</text:span><text:span text:style-name="T81"> based on the </text:span><text:a xlink:type="simple" xlink:href="https://docs.gitlab.com/ce/api/" text:style-name="Internet_20_link" text:visited-style-name="Visited_20_Internet_20_Link">GitLab</text:a><text:span text:style-name="T81"> </text:span><text:span text:style-name="T83">&amp; GitHub </text:span><text:span text:style-name="T81">API for </text:span><text:span text:style-name="T85">creating and commenting on issues and merge requests</text:span><text:span text:style-name="T81"> </text:span><text:span text:style-name="T82">(v) </text:span><text:span text:style-name="T81">Create a reference documentation including instructions for self hosting.</text:span></text:h>
      <text:p text:style-name="P19"><text:change-start text:change-id="ct105553122403328"/><text:span text:style-name="T31">c-</text:span><text:change-end text:change-id="ct105553122403328"/><text:span text:style-name="T24">User experience: </text:span><text:span text:style-name="T19">De</text:span><text:span text:style-name="T1">fine the user experience roadmap for interacting with the </text:span><text:span text:style-name="Strong_20_Emphasis"><text:span text:style-name="T32">fedeproxy</text:span></text:span><text:span text:style-name="Strong_20_Emphasis"><text:span text:style-name="T1"> </text:span></text:span><text:span text:style-name="Strong_20_Emphasis"><text:span text:style-name="T34">server, </text:span></text:span><text:span text:style-name="Strong_20_Emphasis"><text:span text:style-name="T35">based on the user research report.</text:span></text:span></text:p>
      <text:p text:style-name="Text_20_body"><text:change-start text:change-id="ct105553122405728"/><text:span text:style-name="T31">d-</text:span><text:change-end text:change-id="ct105553122405728"/><text:span text:style-name="T24">Distributing and operating the service</text:span><text:span text:style-name="T24">: </text:span><text:span text:style-name="T3">(i) </text:span><text:span text:style-name="T1">Setup a </text:span><text:span text:style-name="Strong_20_Emphasis"><text:span text:style-name="T32">fedeproxy</text:span></text:span><text:span text:style-name="Strong_20_Emphasis"><text:span text:style-name="T1"> </text:span></text:span><text:span text:style-name="Strong_20_Emphasis"><text:span text:style-name="T34">server</text:span></text:span><text:span text:style-name="Strong_20_Emphasis"><text:span text:style-name="T1"> </text:span></text:span><text:span text:style-name="T3">(ii) </text:span><text:span text:style-name="T1">Publish </text:span><text:span text:style-name="Strong_20_Emphasis"><text:span text:style-name="T32">fedeproxy</text:span></text:span><text:span text:style-name="Strong_20_Emphasis"><text:span text:style-name="T1"> server</text:span></text:span><text:span text:style-name="T1">, </text:span><text:span text:style-name="Strong_20_Emphasis"><text:span text:style-name="T32">fedeproxy</text:span></text:span><text:span text:style-name="Strong_20_Emphasis"><text:span text:style-name="T1"> GitLab</text:span></text:span><text:span text:style-name="T1"> and </text:span><text:span text:style-name="Strong_20_Emphasis"><text:span text:style-name="T32">fedeproxy</text:span></text:span><text:span text:style-name="Strong_20_Emphasis"><text:span text:style-name="T1"> GitHub </text:span></text:span><text:span text:style-name="Strong_20_Emphasis"><text:span text:style-name="T36">on </text:span></text:span><text:change-start text:change-id="ct105553122409568"/><text:a xlink:type="simple" xlink:href="https://pypi.org/" text:style-name="Internet_20_link" text:visited-style-name="Visited_20_Internet_20_Link"><text:span text:style-name="Strong_20_Emphasis"><text:span text:style-name="T36">https://pypi.org</text:span></text:span></text:a><text:change-end text:change-id="ct105553122409568"/></text:p>
      <text:p text:style-name="Text_20_body"><text:change-start text:change-id="ct105553122404048"/><text:span text:style-name="T31">e-</text:span><text:change-end text:change-id="ct105553122404048"/><text:span text:style-name="T24">Advocacy and feedback</text:span><text:span text:style-name="T24">: </text:span><text:span text:style-name="T34">Reach out to software developers, organizations and forge maintainers to foster a community of </text:span><text:span text:style-name="T30">fedeproxy</text:span><text:span text:style-name="T37"> </text:span><text:span text:style-name="T34">users. </text:span><text:span text:style-name="T38">Reach out to Gitea &amp; Gitlab.</text:span></text:p>
      <text:list xml:id="list133961424826915" text:continue-numbering="true" text:style-name="WWNum1">
        <text:list-item>
          <text:list>
            <text:list-item>
              <text:list>
                <text:list-item>
                  <text:h text:style-name="P39" text:outline-level="3"><text:bookmark-start text:name="_Toc20227217"/>Milestones<text:bookmark-end text:name="_Toc20227217"/> <text:bookmark-start text:name="_Toc27064265"/><text:span text:style-name="T98">(</text:span><text:bookmark-end text:name="_Toc27064265"/><text:span text:style-name="T101">phase 1 has a green</text:span><text:span text:style-name="T98"> background, </text:span><text:span text:style-name="T102">phase 2 is blue</text:span><text:span text:style-name="T98">)</text:span></text:h>
                  <text:h text:style-name="P40" text:outline-level="3"><text:span text:style-name="T93">Legend </text:span>U: User Research, I: Infrastructure, A: Advocacy, O: Operations. </text:h>
                </text:list-item>
              </text:list>
            </text:list-item>
          </text:list>
        </text:list-item>
      </text:list>
      <table:table table:name="Tableau2" table:style-name="Tableau2">
        <table:table-column table:style-name="Tableau2.A"/>
        <table:table-column table:style-name="Tableau2.B"/>
        <table:table-column table:style-name="Tableau2.C"/>
        <table:table-header-rows>
          <table:table-row table:style-name="TableLine105828000405248">
            <table:table-cell table:style-name="Tableau2.A1" office:value-type="string">
              <text:p text:style-name="P47">N°</text:p>
            </table:table-cell>
            <table:table-cell table:style-name="Tableau2.A1" office:value-type="string">
              <text:p text:style-name="P32">Milestone description</text:p>
            </table:table-cell>
            <table:table-cell table:style-name="Tableau2.A1" office:value-type="string">
              <text:p text:style-name="P32">Date</text:p>
            </table:table-cell>
          </table:table-row>
        </table:table-header-rows>
        <table:table-row table:style-name="TableLine105553122436864">
          <table:table-cell table:style-name="Tableau2.A2" office:value-type="string">
            <text:p text:style-name="P43">U1</text:p>
          </table:table-cell>
          <table:table-cell table:style-name="Tableau2.A2" office:value-type="string">
            <text:p text:style-name="P26">Prepare the user research, prepare the research sessions, create an intercept interview <office:annotation office:name="__Annotation__1611_247763519" loext:resolved="false"><dc:creator>Auteur inconnu</dc:creator><dc:date>2021-01-17T13:25:02.941257744</dc:date><text:p text:style-name="P63"><text:span text:style-name="T113">Sript ou script ?</text:span></text:p></office:annotation>sript<text:change-start text:change-id="ct105828000276672"/><office:annotation-end office:name="__Annotation__1611_247763519"/><text:change-end text:change-id="ct105828000276672"/>, <text:span text:style-name="T96">find participants</text:span><text:change text:change-id="ct105553122398768"/></text:p>
          </table:table-cell>
          <table:table-cell table:style-name="Tableau2.A2" office:value-type="string">
            <text:p text:style-name="P26">M1</text:p>
          </table:table-cell>
        </table:table-row>
        <table:table-row table:style-name="TableLine105553122437888">
          <table:table-cell table:style-name="Tableau2.A2" office:value-type="string">
            <text:p text:style-name="P43">I1</text:p>
          </table:table-cell>
          <table:table-cell table:style-name="Tableau2.A2" office:value-type="string">
            <text:p text:style-name="P26">self-hosted development environment and website</text:p>
          </table:table-cell>
          <table:table-cell table:style-name="Tableau2.A2" office:value-type="string">
            <text:p text:style-name="P26">M1</text:p>
          </table:table-cell>
        </table:table-row>
        <table:table-row table:style-name="TableLine105553122438144">
          <table:table-cell table:style-name="Tableau2.A2" office:value-type="string">
            <text:p text:style-name="P43">U<text:span text:style-name="T96">2</text:span></text:p>
          </table:table-cell>
          <table:table-cell table:style-name="Tableau2.A2" office:value-type="string">
            <text:p text:style-name="P26">Conduct interviews with the participants</text:p>
          </table:table-cell>
          <table:table-cell table:style-name="Tableau2.A2" office:value-type="string">
            <text:p text:style-name="P26">M1,M2,M3</text:p>
          </table:table-cell>
        </table:table-row>
        <table:table-row table:style-name="TableLine105553122438400">
          <table:table-cell table:style-name="Tableau2.A2" office:value-type="string">
            <text:p text:style-name="P43">I2</text:p>
          </table:table-cell>
          <table:table-cell table:style-name="Tableau2.A2" office:value-type="string">
            <text:p text:style-name="P31"><text:span text:style-name="T59">Implement the</text:span><text:span text:style-name="T1"> </text:span><text:span text:style-name="T32">fedeproxy</text:span><text:span text:style-name="T1"> GitLab and </text:span><text:span text:style-name="T32">fedeproxy</text:span><text:span text:style-name="T1"> GitHub </text:span><text:span text:style-name="T20">modules, </text:span><text:span text:style-name="T21">the </text:span><text:span text:style-name="T33">fedeproxy </text:span><text:span text:style-name="T21">server</text:span><text:span text:style-name="T1">, end</text:span><text:change text:change-id="ct105553122339488"/><text:change-start text:change-id="ct105553122340688"/><text:span text:style-name="T1">-</text:span><text:change-end text:change-id="ct105553122340688"/><text:span text:style-name="T1">to</text:span><text:change text:change-id="ct105828002317424"/><text:change-start text:change-id="ct105828000326592"/><text:span text:style-name="T1">-</text:span><text:change-end text:change-id="ct105828000326592"/><text:span text:style-name="T1">end integration tests, documentation</text:span></text:p>
          </table:table-cell>
          <table:table-cell table:style-name="Tableau2.A2" office:value-type="string">
            <text:p text:style-name="P26">M1,M2,M3</text:p>
          </table:table-cell>
        </table:table-row>
        <table:table-row table:style-name="TableLine105553122438656">
          <table:table-cell table:style-name="Tableau2.A2" office:value-type="string">
            <text:p text:style-name="P43">A1</text:p>
          </table:table-cell>
          <table:table-cell table:style-name="Tableau2.A2" office:value-type="string">
            <text:p text:style-name="P26">Reach out to GitLab implementors and submit merge requests to simplify the implementation of <text:span text:style-name="T63">fedeproxy</text:span> GitLab</text:p>
          </table:table-cell>
          <table:table-cell table:style-name="Tableau2.A2" office:value-type="string">
            <text:p text:style-name="P26">M2 to M4</text:p>
          </table:table-cell>
        </table:table-row>
        <table:table-row table:style-name="TableLine105553122439168">
          <table:table-cell table:style-name="Tableau2.A2" office:value-type="string">
            <text:p text:style-name="P43">A2</text:p>
          </table:table-cell>
          <table:table-cell table:style-name="Tableau2.A2" office:value-type="string">
            <text:p text:style-name="P44"><text:change-start text:change-id="ct105828000296352"/>Reach out to Gitea to implement a federation data model and vocabulary<text:change-end text:change-id="ct105828000296352"/></text:p>
          </table:table-cell>
          <table:table-cell table:style-name="Tableau2.A2" office:value-type="string">
            <text:p text:style-name="P26">M2 to M4</text:p>
          </table:table-cell>
        </table:table-row>
        <table:table-row table:style-name="TableLine105553122439424">
          <table:table-cell table:style-name="Tableau2.A2" office:value-type="string">
            <text:p text:style-name="P43">O1</text:p>
          </table:table-cell>
          <table:table-cell table:style-name="Tableau2.A2" office:value-type="string">
            <text:p text:style-name="P26">Publish <text:span text:style-name="T63">fedeproxy</text:span> software on a monthly basis</text:p>
          </table:table-cell>
          <table:table-cell table:style-name="Tableau2.A2" office:value-type="string">
            <text:p text:style-name="P26">M2 to M4</text:p>
          </table:table-cell>
        </table:table-row>
        <table:table-row table:style-name="TableLine105553122439680">
          <table:table-cell table:style-name="Tableau2.A2" office:value-type="string">
            <text:p text:style-name="P43">U<text:span text:style-name="T96">3</text:span></text:p>
          </table:table-cell>
          <table:table-cell table:style-name="Tableau2.A2" office:value-type="string">
            <text:p text:style-name="P26">Affinity mapping, result analysis, user research report, <text:span text:style-name="T94">roadmap</text:span><text:change text:change-id="ct105828000277152"/></text:p>
          </table:table-cell>
          <table:table-cell table:style-name="Tableau2.A2" office:value-type="string">
            <text:p text:style-name="P26">M4</text:p>
          </table:table-cell>
        </table:table-row>
        <table:table-row table:style-name="TableLine105553122439936">
          <table:table-cell table:style-name="Tableau2.A10" office:value-type="string">
            <text:p text:style-name="P43">I<text:span text:style-name="T96">3</text:span></text:p>
          </table:table-cell>
          <table:table-cell table:style-name="Tableau2.A10" office:value-type="string">
            <text:p text:style-name="P26">Create the <text:span text:style-name="T63">fedeproxy</text:span> server <text:span text:style-name="T105">user interface</text:span></text:p>
          </table:table-cell>
          <table:table-cell table:style-name="Tableau2.A10" office:value-type="string">
            <text:p text:style-name="P26">M5<text:change text:change-id="ct105553118173504"/><text:change-start text:change-id="ct105553122422048"/>-<text:change-end text:change-id="ct105553122422048"/>M7</text:p>
          </table:table-cell>
        </table:table-row>
        <table:table-row table:style-name="TableLine105553122440960">
          <table:table-cell table:style-name="Tableau2.A10" office:value-type="string">
            <text:p text:style-name="P43">O2</text:p>
          </table:table-cell>
          <table:table-cell table:style-name="Tableau2.A10" office:value-type="string">
            <text:p text:style-name="Table_20_Contents"><text:span text:style-name="T1">Create a </text:span><text:span text:style-name="T60">production</text:span><text:span text:style-name="T1"> environment for running the </text:span><text:span text:style-name="T32">fedeproxy</text:span><text:span text:style-name="T1"> server</text:span></text:p>
          </table:table-cell>
          <table:table-cell table:style-name="Tableau2.A10" office:value-type="string">
            <text:p text:style-name="P26">M5</text:p>
          </table:table-cell>
        </table:table-row>
        <table:table-row table:style-name="TableLine105553122438912">
          <table:table-cell table:style-name="Tableau2.A10" office:value-type="string">
            <text:p text:style-name="P43">O3</text:p>
          </table:table-cell>
          <table:table-cell table:style-name="Tableau2.A10" office:value-type="string">
            <text:p text:style-name="P26">Run the <text:span text:style-name="T63">fedeproxy</text:span> in production</text:p>
          </table:table-cell>
          <table:table-cell table:style-name="Tableau2.A10" office:value-type="string">
            <text:p text:style-name="P26">M7</text:p>
          </table:table-cell>
        </table:table-row>
        <table:table-row table:style-name="TableLine105553122441216">
          <table:table-cell table:style-name="Tableau2.A10" office:value-type="string">
            <text:p text:style-name="P43">A3</text:p>
          </table:table-cell>
          <table:table-cell table:style-name="Tableau2.A10" office:value-type="string">
            <text:p text:style-name="P26">Reach out to software developers, organizations and forge maintainers</text:p>
          </table:table-cell>
          <table:table-cell table:style-name="Tableau2.A10" office:value-type="string">
            <text:p text:style-name="P26">M8,M9</text:p>
          </table:table-cell>
        </table:table-row>
        <table:table-row table:style-name="TableLine105553122441472">
          <table:table-cell table:style-name="Tableau2.A10" office:value-type="string">
            <text:p text:style-name="P43">A4</text:p>
          </table:table-cell>
          <table:table-cell table:style-name="Tableau2.A10" office:value-type="string">
            <text:p text:style-name="P26">Seek feedback from users and modify <text:span text:style-name="T63">fedeproxy</text:span> accordingly</text:p>
          </table:table-cell>
          <table:table-cell table:style-name="Tableau2.A10" office:value-type="string">
            <text:p text:style-name="P26">M8,M9</text:p>
          </table:table-cell>
        </table:table-row>
        <table:table-row table:style-name="TableLine105553122441728">
          <table:table-cell table:style-name="Tableau2.A10" office:value-type="string">
            <text:p text:style-name="P43">A<text:span text:style-name="T100">5</text:span></text:p>
          </table:table-cell>
          <table:table-cell table:style-name="Tableau2.A10" office:value-type="string">
            <text:p text:style-name="P26">Reach out to GitLab implementors and submit merge requests <office:annotation office:name="__Annotation__1658_247763519" loext:resolved="false"><dc:creator>Auteur inconnu</dc:creator><dc:date>2021-01-17T13:27:48.242605519</dc:date><text:p text:style-name="P63"><text:span text:style-name="T113">Terme absent de A1</text:span></text:p></office:annotation>relevant<text:change-start text:change-id="ct105553124398480"/><office:annotation-end office:name="__Annotation__1658_247763519"/><text:change-end text:change-id="ct105553124398480"/> to simplify the implementation of <text:span text:style-name="T63">fedeproxy</text:span> GitLab</text:p>
          </table:table-cell>
          <table:table-cell table:style-name="Tableau2.A10" office:value-type="string">
            <text:p text:style-name="P26">M5 to M9</text:p>
          </table:table-cell>
        </table:table-row>
        <table:table-row table:style-name="TableLine105553122441984">
          <table:table-cell table:style-name="Tableau2.A10" office:value-type="string">
            <text:p text:style-name="P43">A<text:span text:style-name="T100">6</text:span></text:p>
          </table:table-cell>
          <table:table-cell table:style-name="Tableau2.A10" office:value-type="string">
            <text:p text:style-name="P44"><text:change-start text:change-id="ct105553124408320"/>Reach out to Gitea to implement a federation data model and vocabulary<text:change-end text:change-id="ct105553124408320"/></text:p>
          </table:table-cell>
          <table:table-cell table:style-name="Tableau2.A10" office:value-type="string">
            <text:p text:style-name="P26">M5 to M9</text:p>
          </table:table-cell>
        </table:table-row>
        <table:table-row table:style-name="TableLine105553122442240">
          <table:table-cell table:style-name="Tableau2.A10" office:value-type="string">
            <text:p text:style-name="P43">O<text:span text:style-name="T100">4</text:span></text:p>
          </table:table-cell>
          <table:table-cell table:style-name="Tableau2.A10" office:value-type="string">
            <text:p text:style-name="P26">Publish <text:span text:style-name="T63">fedeproxy</text:span> software on a monthly basis</text:p>
          </table:table-cell>
          <table:table-cell table:style-name="Tableau2.A10" office:value-type="string">
            <text:p text:style-name="P26">M5 to M9</text:p>
          </table:table-cell>
        </table:table-row>
      </table:table>
      <text:p text:style-name="P9"><text:soft-page-break/></text:p>
      <text:p text:style-name="Text_20_body"><text:change text:change-id="ct105828000327552"/></text:p>
      <text:p text:style-name="Text_20_body"/>
      <text:list xml:id="list133960685109133" text:continue-numbering="true" text:style-name="WWNum1">
        <text:list-item>
          <text:list>
            <text:list-item>
              <text:h text:style-name="P38" text:outline-level="2">Value for money (maximum 1 page)</text:h>
            </text:list-item>
          </text:list>
        </text:list-item>
      </text:list>
      <text:p text:style-name="P23"><text:bookmark-start text:name="_Toc27064266"/>Table <text:sequence text:ref-name="refTable0" text:name="Table" text:formula="ooow:Table+1" style:num-format="1">1</text:sequence><text:s/>Person-Month<text:bookmark-end text:name="_Toc27064266"/></text:p>
      <table:table table:name="Tableau3" table:style-name="Tableau3">
        <table:table-column table:style-name="Tableau3.A"/>
        <table:table-column table:style-name="Tableau3.B"/>
        <table:table-column table:style-name="Tableau3.C"/>
        <table:table-header-rows>
          <table:table-row table:style-name="TableLine105828000436480">
            <table:table-cell table:style-name="Tableau3.A1" office:value-type="string">
              <text:p text:style-name="Table_20_Heading">Entity</text:p>
            </table:table-cell>
            <table:table-cell table:style-name="Tableau3.A1" office:value-type="string">
              <text:p text:style-name="Table_20_Heading">Name of the person</text:p>
            </table:table-cell>
            <table:table-cell table:style-name="Tableau3.A1" office:value-type="string">
              <text:p text:style-name="P48">Person months</text:p>
            </table:table-cell>
          </table:table-row>
        </table:table-header-rows>
        <table:table-row table:style-name="TableLine105828000437760">
          <table:table-cell table:style-name="Tableau3.A1" office:value-type="string">
            <text:p text:style-name="Table_20_Contents">Libregerbil</text:p>
          </table:table-cell>
          <table:table-cell table:style-name="Tableau3.A1" office:value-type="string">
            <text:p text:style-name="Table_20_Contents">Pierre-Louis Bonicoli</text:p>
          </table:table-cell>
          <table:table-cell table:style-name="Tableau3.A1" office:value-type="string">
            <text:p text:style-name="P45">4.5</text:p>
          </table:table-cell>
        </table:table-row>
        <table:table-row table:style-name="TableLine105828000438016">
          <table:table-cell table:style-name="Tableau3.A1" office:value-type="string">
            <text:p text:style-name="P30"/>
          </table:table-cell>
          <table:table-cell table:style-name="Tableau3.A1" office:value-type="string">
            <text:p text:style-name="Table_20_Contents">Loïc Dachary</text:p>
          </table:table-cell>
          <table:table-cell table:style-name="Tableau3.A1" office:value-type="string">
            <text:p text:style-name="P45">4.5</text:p>
          </table:table-cell>
        </table:table-row>
        <table:table-row table:style-name="TableLine105828000438272">
          <table:table-cell table:style-name="Tableau3.A4" office:value-type="string">
            <text:p text:style-name="P30"/>
          </table:table-cell>
          <table:table-cell table:style-name="Tableau3.A4" office:value-type="string">
            <text:p text:style-name="Table_20_Contents">Total</text:p>
          </table:table-cell>
          <table:table-cell table:style-name="Tableau3.A4" office:value-type="string">
            <text:p text:style-name="P45">9</text:p>
          </table:table-cell>
        </table:table-row>
      </table:table>
      <text:p text:style-name="Text_20_body"><text:span text:style-name="Intense_20_Emphasis"/></text:p>
      <text:p text:style-name="Text_20_body"><text:span text:style-name="Intense_20_Emphasis"><text:span text:style-name="T77">Each participant must attend three face to face events for which the location </text:span></text:span><text:change text:change-id="ct105828000326832"/><text:change text:change-id="ct105553122398288"/><text:change-start text:change-id="ct105828000320352"/><text:span text:style-name="Intense_20_Emphasis"><text:span text:style-name="T92">will </text:span></text:span><text:change-end text:change-id="ct105828000320352"/><text:change-start text:change-id="ct105828000324432"/><text:span text:style-name="Intense_20_Emphasis"><text:span text:style-name="T92">be precised</text:span></text:span><text:change-end text:change-id="ct105828000324432"/><text:change-start text:change-id="ct105828002301104"/><text:span text:style-name="Intense_20_Emphasis"><text:span text:style-name="T92"> later by the </text:span></text:span><text:change-end text:change-id="ct105828002301104"/><text:change-start text:change-id="ct105828000328032"/><text:span text:style-name="Intense_20_Emphasis"><text:span text:style-name="T92">organisers</text:span></text:span><text:change-end text:change-id="ct105828000328032"/><text:span text:style-name="Intense_20_Emphasis"><text:span text:style-name="T77">: the travel budget includes them. </text:span></text:span><text:change-start text:change-id="ct105828000292032"/><text:span text:style-name="T114"><office:annotation office:name="__Annotation__1708_247763519" loext:resolved="false"><dc:creator>Auteur inconnu</dc:creator><dc:date>2021-01-17T13:37:14.354479606</dc:date><text:p text:style-name="P63"><text:span text:style-name="T113">Je ne sais pas si c’est une bonne suggestion</text:span></text:p></office:annotation></text:span><text:span text:style-name="Intense_20_Emphasis"><text:span text:style-name="T79">In case the pandemic situation prevents th</text:span></text:span><text:change-end text:change-id="ct105828000292032"/><text:change-start text:change-id="ct105553122393728"/><text:span text:style-name="Intense_20_Emphasis"><text:span text:style-name="T79">ese events </text:span></text:span><text:span text:style-name="Intense_20_Emphasis"><text:span text:style-name="T91">to happen in a face to face format, this budget will </text:span></text:span><text:span text:style-name="Intense_20_Emphasis"><text:span text:style-name="T92">be reallocated to Personnel costs to </text:span></text:span><text:span text:style-name="Intense_20_Emphasis"><text:span text:style-name="T91">allow </text:span></text:span><text:change-end text:change-id="ct105553122393728"/><text:change-start text:change-id="ct105828002305664"/><text:span text:style-name="Intense_20_Emphasis"><text:span text:style-name="T91">additional person months (0.66pm) for each partner.</text:span></text:span><text:change-end text:change-id="ct105828002305664"/><text:change-start text:change-id="ct105828000327312"/><office:annotation-end office:name="__Annotation__1708_247763519"/><text:change-end text:change-id="ct105828000327312"/></text:p>
      <text:p text:style-name="P23"><text:bookmark-start text:name="_Toc27064267"/>Table <text:sequence text:ref-name="refTable1" text:name="Table" text:formula="ooow:Table+1" style:num-format="1">2</text:sequence><text:s/>Total budget<text:bookmark-end text:name="_Toc27064267"/></text:p>
      <text:p text:style-name="P23"><text:span text:style-name="Intense_20_Emphasis"/></text:p>
      <table:table table:name="Tableau4" table:style-name="Tableau4">
        <table:table-column table:style-name="Tableau4.A"/>
        <table:table-column table:style-name="Tableau4.B"/>
        <table:table-column table:style-name="Tableau4.C"/>
        <table:table-column table:style-name="Tableau4.D"/>
        <table:table-header-rows>
          <table:table-row table:style-name="TableLine105553122442752">
            <table:table-cell table:style-name="Tableau4.A1" office:value-type="string">
              <text:p text:style-name="Table_20_Heading">Cost category</text:p>
            </table:table-cell>
            <table:table-cell table:style-name="Tableau4.A1" office:value-type="string">
              <text:p text:style-name="P48">Libregerbil</text:p>
            </table:table-cell>
            <table:table-cell table:style-name="Tableau4.A1" office:value-type="string">
              <text:p text:style-name="P48">Loïc Dachary</text:p>
            </table:table-cell>
            <table:table-cell table:style-name="Tableau4.A1" office:value-type="string">
              <text:p text:style-name="P48">Total Amount (€)</text:p>
            </table:table-cell>
          </table:table-row>
        </table:table-header-rows>
        <table:table-row table:style-name="TableLine105828000439808">
          <table:table-cell table:style-name="Tableau4.A1" office:value-type="string">
            <text:p text:style-name="Table_20_Contents">Personnel</text:p>
          </table:table-cell>
          <table:table-cell table:style-name="Tableau4.A1" office:value-type="string">
            <text:p text:style-name="P45">27,000</text:p>
          </table:table-cell>
          <table:table-cell table:style-name="Tableau4.A1" office:value-type="string">
            <text:p text:style-name="P45">27,000</text:p>
          </table:table-cell>
          <table:table-cell table:style-name="Tableau4.A1" office:value-type="string">
            <text:p text:style-name="P45">54,000</text:p>
          </table:table-cell>
        </table:table-row>
        <table:table-row table:style-name="TableLine105828000440064">
          <table:table-cell table:style-name="Tableau4.A1" office:value-type="string">
            <text:p text:style-name="Table_20_Contents">Travels</text:p>
          </table:table-cell>
          <table:table-cell table:style-name="Tableau4.A1" office:value-type="string">
            <text:p text:style-name="P45">4,000</text:p>
          </table:table-cell>
          <table:table-cell table:style-name="Tableau4.A1" office:value-type="string">
            <text:p text:style-name="P45">4,000</text:p>
          </table:table-cell>
          <table:table-cell table:style-name="Tableau4.A1" office:value-type="string">
            <text:p text:style-name="P45">8,000</text:p>
          </table:table-cell>
        </table:table-row>
        <table:table-row table:style-name="TableLine105828000440320">
          <table:table-cell table:style-name="Tableau4.A1" office:value-type="string">
            <text:p text:style-name="Table_20_Contents"><text:change text:change-id="ct105553122404768"/><text:change-start text:change-id="ct105828002315504"/><text:span text:style-name="T61">O</text:span><text:change-end text:change-id="ct105828002315504"/>verhead<text:change-start text:change-id="ct105828000289872"/><text:span text:style-name="T108">s (20%)</text:span><text:change-end text:change-id="ct105828000289872"/></text:p>
          </table:table-cell>
          <table:table-cell table:style-name="Tableau4.A1" office:value-type="string">
            <text:p text:style-name="P45">6,<text:change text:change-id="ct105553122415568"/><text:change-start text:change-id="ct105828000280032"/><text:span text:style-name="T61">2</text:span><text:change-end text:change-id="ct105828000280032"/>00</text:p>
          </table:table-cell>
          <table:table-cell table:style-name="Tableau4.A1" office:value-type="string">
            <text:p text:style-name="P45">6,<text:change text:change-id="ct105553122422528"/><text:change-start text:change-id="ct105828002302544"/><text:span text:style-name="T61">2</text:span><text:change-end text:change-id="ct105828002302544"/>00</text:p>
          </table:table-cell>
          <table:table-cell table:style-name="Tableau4.A1" office:value-type="string">
            <text:p text:style-name="P45">12,<text:change text:change-id="ct105553122421808"/><text:change-start text:change-id="ct105553122348128"/><text:span text:style-name="T61">4</text:span><text:change-end text:change-id="ct105553122348128"/>00</text:p>
          </table:table-cell>
        </table:table-row>
        <table:table-row table:style-name="TableLine105828000440576">
          <table:table-cell table:style-name="Tableau4.A5" office:value-type="string">
            <text:p text:style-name="Table_20_Contents">Total</text:p>
          </table:table-cell>
          <table:table-cell table:style-name="Tableau4.A5" office:value-type="string">
            <text:p text:style-name="P45">37,<text:change text:change-id="ct105553122420368"/><text:change-start text:change-id="ct105827996042288"/><text:span text:style-name="T61">2</text:span><text:change-end text:change-id="ct105827996042288"/>00</text:p>
          </table:table-cell>
          <table:table-cell table:style-name="Tableau4.A5" office:value-type="string">
            <text:p text:style-name="P45">37,<text:change text:change-id="ct105828000285072"/><text:change-start text:change-id="ct105828000282672"/><text:span text:style-name="T61">2</text:span><text:change-end text:change-id="ct105828000282672"/>00</text:p>
          </table:table-cell>
          <table:table-cell table:style-name="Tableau4.A5" office:value-type="string">
            <text:p text:style-name="P45">74,<text:change text:change-id="ct105553118188864"/><text:change-start text:change-id="ct105553122347648"/><text:span text:style-name="T61">4</text:span><text:change-end text:change-id="ct105553122347648"/>00</text:p>
          </table:table-cell>
        </table:table-row>
      </table:table>
      <text:p text:style-name="P23"><text:span text:style-name="Intense_20_Emphasis"/></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ohit Devanagari1" svg:font-family="'Lohit Devanagari'"/>
    <style:font-face style:name="Montserrat light" svg:font-family="'Montserrat light'"/>
    <style:font-face style:name="Arial" svg:font-family="Arial" style:font-family-generic="swiss"/>
    <style:font-face style:name="Calibri" svg:font-family="Calibri" style:font-family-generic="swiss"/>
    <style:font-face style:name="Calibri Light" svg:font-family="'Calibri Light'" style:font-family-generic="swiss"/>
    <style:font-face style:name="Montserrat" svg:font-family="Montserrat" style:font-family-generic="swiss"/>
    <style:font-face style:name="Montserrat Light" svg:font-family="'Montserrat Light'" style:font-family-generic="swiss"/>
    <style:font-face style:name="Segoe UI" svg:font-family="'Segoe UI'" style:font-family-generic="swiss"/>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Times New Roman (Headings CS)" svg:font-family="'Times New Roman (Headings C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color="#44546a" loext:opacity="100%" style:font-name="Montserrat" fo:font-family="Montserrat" style:font-family-generic="swiss" fo:language="en" fo:country="GB"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318cm" style:contextual-spacing="false" fo:text-align="justify" style:justify-single-word="false"/>
      <style:text-properties style:font-name="Montserrat Light" fo:font-family="'Montserrat Light'" style:font-family-generic="swiss" fo:font-size="10pt" style:font-name-asian="Calibri1" style:font-family-asian="Calibri" style:font-family-generic-asian="system" style:font-pitch-asian="variable" style:font-size-asian="10pt" style:font-name-complex="DejaVu Sans" style:font-family-complex="'DejaVu Sans'" style:font-family-generic-complex="system" style:font-pitch-complex="variable"/>
    </style:style>
    <style:style style:name="List" style:family="paragraph" style:parent-style-name="Text_20_body" style:class="list">
      <style:text-properties style:font-name="Arial" fo:font-family="Arial"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Devanagari1" style:font-family-complex="'Lohit Devanagari'"/>
    </style:style>
    <style:style style:name="Heading_20_1" style:display-name="Heading 1" style:family="paragraph" style:parent-style-name="Title" style:default-outline-level="1" style:class="text">
      <style:paragraph-properties fo:margin-left="0.801cm" fo:margin-right="0cm" fo:text-align="start" style:justify-single-word="false" fo:orphans="2" fo:widows="2" fo:text-indent="0cm" style:auto-text-indent="false" fo:padding="0cm" fo:border-left="none" fo:border-right="none" fo:border-top="none" fo:border-bottom="0.51pt dotted #bbc7c4"/>
      <style:text-properties fo:font-size="16pt" style:font-size-asian="16pt" style:font-name-complex="Times New Roman" style:font-family-complex="'Times New Roman'" style:font-family-generic-complex="system" style:font-pitch-complex="variable" style:font-size-complex="10pt" style:font-style-complex="normal" style:font-weight-complex="normal"/>
    </style:style>
    <style:style style:name="Title" style:family="paragraph" style:parent-style-name="Standard" style:default-outline-level="" style:class="chapter">
      <style:paragraph-properties fo:margin-top="0cm" fo:margin-bottom="0.706cm" style:contextual-spacing="true" fo:text-align="center" style:justify-single-word="false" fo:orphans="0" fo:widows="0" fo:break-before="page" fo:padding-left="0cm" fo:padding-right="0cm" fo:padding-top="0.035cm" fo:padding-bottom="0.035cm" fo:border-left="none" fo:border-right="none" fo:border-top="0.51pt dotted #bbc7c4" fo:border-bottom="0.51pt dotted #bbc7c4"/>
      <style:text-properties fo:text-transform="uppercase" fo:color="#0055b8" loext:opacity="100%" fo:font-size="18pt" fo:font-weight="bold" style:letter-kerning="true" style:font-name-asian="Calibri1" style:font-family-asian="Calibri" style:font-family-generic-asian="system" style:font-pitch-asian="variable" style:font-size-asian="18pt" style:language-asian="de" style:country-asian="DE" style:font-weight-asian="bold" style:font-name-complex="DejaVu Sans" style:font-family-complex="'DejaVu Sans'" style:font-family-generic-complex="system" style:font-pitch-complex="variable" style:font-size-complex="28pt" style:font-style-complex="italic" style:font-weight-complex="bold"/>
    </style:style>
    <style:style style:name="Heading_20_2" style:display-name="Heading 2" style:family="paragraph" style:parent-style-name="Heading_20_1" style:default-outline-level="2" style:class="text">
      <style:paragraph-properties fo:margin-top="1.058cm" fo:margin-bottom="0.423cm" style:contextual-spacing="false" fo:break-before="auto" fo:break-after="auto"/>
      <style:text-properties fo:font-weight="normal" style:font-weight-asian="normal" style:font-style-complex="italic"/>
    </style:style>
    <style:style style:name="Heading_20_3" style:display-name="Heading 3" style:family="paragraph" style:parent-style-name="Heading_20_2" style:default-outline-level="3" style:class="text">
      <style:paragraph-properties fo:margin-left="1.27cm" fo:margin-right="0cm" fo:margin-top="0.494cm" fo:margin-bottom="0.318cm" style:contextual-spacing="false" fo:text-indent="0cm" style:auto-text-indent="false"/>
      <style:text-properties fo:font-variant="normal" fo:text-transform="none" fo:font-size="12pt" style:font-size-asian="12pt" style:font-size-complex="36pt"/>
    </style:style>
    <style:style style:name="Heading_20_4" style:display-name="Heading 4" style:family="paragraph" style:parent-style-name="Heading_20_3" style:default-outline-level="4" style:class="text">
      <style:paragraph-properties fo:margin-left="1.524cm" fo:margin-right="0cm" fo:text-indent="0cm" style:auto-text-indent="false">
        <style:tab-stops>
          <style:tab-stop style:position="11.889cm" style:type="right"/>
        </style:tab-stops>
      </style:paragraph-properties>
      <style:text-properties fo:font-size="11pt" style:font-size-asian="11pt"/>
    </style:style>
    <style:style style:name="Heading_20_5" style:display-name="Heading 5" style:family="paragraph" style:parent-style-name="Standard" style:default-outline-level="5" style:class="text">
      <style:paragraph-properties fo:margin-left="1.778cm" fo:margin-right="0cm" fo:margin-top="0.282cm" fo:margin-bottom="0.106cm" style:contextual-spacing="false" fo:text-align="justify" style:justify-single-word="false" fo:keep-together="always" fo:text-indent="0cm" style:auto-text-indent="false" fo:keep-with-next="always"/>
      <style:text-properties style:font-name="Arial" fo:font-family="Arial" style:font-family-generic="swiss" fo:font-size="11pt" fo:font-style="italic" fo:font-weight="bold" style:font-size-asian="11pt" style:language-asian="de" style:country-asian="DE" style:font-style-asian="italic" style:font-weight-asian="bold" style:font-size-complex="10pt"/>
    </style:style>
    <style:style style:name="Heading_20_6" style:display-name="Heading 6" style:family="paragraph" style:parent-style-name="Standard" style:default-outline-level="6" style:class="text">
      <style:paragraph-properties fo:margin-top="0.106cm" fo:margin-bottom="0.106cm" style:contextual-spacing="false" fo:text-align="justify" style:justify-single-word="false"/>
      <style:text-properties style:font-name="Arial" fo:font-family="Arial" style:font-family-generic="swiss" fo:font-size="10pt" fo:font-style="italic" fo:font-weight="bold" style:font-size-asian="10pt" style:language-asian="de" style:country-asian="DE" style:font-style-asian="italic" style:font-weight-asian="bold" style:font-size-complex="10pt"/>
    </style:style>
    <style:style style:name="Heading_20_7" style:display-name="Heading 7" style:family="paragraph" style:parent-style-name="Standard" style:default-outline-level="7" style:class="text">
      <style:paragraph-properties fo:margin-left="0cm" fo:margin-right="-0.533cm" fo:margin-top="0.106cm" fo:margin-bottom="0.423cm" style:contextual-spacing="false" fo:text-indent="0cm" style:auto-text-indent="false">
        <style:tab-stops>
          <style:tab-stop style:position="12.735cm" style:type="right"/>
        </style:tab-stops>
      </style:paragraph-properties>
      <style:text-properties style:font-name="Arial" fo:font-family="Arial" style:font-family-generic="swiss" fo:font-size="10pt" fo:font-style="italic" style:text-underline-style="solid" style:text-underline-width="auto" style:text-underline-color="font-color" style:font-size-asian="10pt" style:language-asian="de" style:country-asian="DE" style:font-style-asian="italic" style:font-size-complex="10pt"/>
    </style:style>
    <style:style style:name="Heading_20_8" style:display-name="Heading 8" style:family="paragraph" style:parent-style-name="Standard" style:default-outline-level="8" style:class="text">
      <style:paragraph-properties fo:margin-top="0.106cm" fo:margin-bottom="0.106cm" style:contextual-spacing="false" fo:text-align="justify" style:justify-single-word="false"/>
      <style:text-properties style:font-name="Arial" fo:font-family="Arial" style:font-family-generic="swiss" fo:font-size="10pt" fo:font-style="italic" fo:font-weight="bold" style:font-size-asian="10pt" style:language-asian="de" style:country-asian="DE" style:font-style-asian="italic" style:font-weight-asian="bold" style:font-size-complex="10pt"/>
    </style:style>
    <style:style style:name="Heading_20_9" style:display-name="Heading 9" style:family="paragraph" style:parent-style-name="Standard" style:default-outline-level="9" style:class="text">
      <style:paragraph-properties fo:margin-top="0.106cm" fo:margin-bottom="0.106cm" style:contextual-spacing="false" fo:text-align="justify" style:justify-single-word="false"/>
      <style:text-properties style:font-name="Arial" fo:font-family="Arial" style:font-family-generic="swiss" fo:font-size="11pt" fo:font-style="italic" fo:font-weight="bold" style:font-size-asian="11pt" style:language-asian="de" style:country-asian="DE" style:font-style-asian="italic"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caption" style:family="paragraph" style:parent-style-name="Standard" style:default-outline-level="">
      <style:paragraph-properties fo:margin-top="0.212cm" fo:margin-bottom="0.423cm" style:contextual-spacing="false" fo:text-align="center" style:justify-single-word="false"/>
      <style:text-properties fo:text-transform="uppercase" fo:color="#4472c4" loext:opacity="100%" fo:font-size="8pt" style:font-size-asian="8pt" style:language-asian="de" style:country-asian="DE" style:font-name-complex="Arial1" style:font-family-complex="Arial" style:font-family-generic-complex="system" style:font-pitch-complex="variable" style:font-size-complex="10pt" style:font-style-complex="italic" style:font-weight-complex="bold"/>
    </style:style>
    <style:style style:name="Body_20_text_20_-_20_small" style:display-name="Body text - small" style:family="paragraph" style:parent-style-name="Standard" style:default-outline-level="">
      <style:paragraph-properties fo:margin-top="0.212cm" fo:margin-bottom="0.212cm" style:contextual-spacing="false" fo:text-align="justify" style:justify-single-word="false" fo:orphans="0" fo:widows="0"/>
      <style:text-properties fo:color="#0055b8" loext:opacity="100%" fo:font-size="8pt" style:font-size-asian="8pt" style:language-asian="de" style:country-asian="DE" style:font-name-complex="Arial1" style:font-family-complex="Arial" style:font-family-generic-complex="system" style:font-pitch-complex="variable" style:font-size-complex="11pt" style:font-style-complex="italic" style:font-weight-complex="bold"/>
    </style:style>
    <style:style style:name="Title_20_2" style:display-name="Title 2" style:family="paragraph" style:parent-style-name="Heading_20_2" style:default-outline-level="" style:list-style-name="">
      <style:paragraph-properties fo:margin-left="0.801cm" fo:margin-right="0cm" fo:text-indent="0cm" style:auto-text-indent="false"/>
    </style:style>
    <style:style style:name="bullet_20_2" style:display-name="bullet 2" style:family="paragraph" style:parent-style-name="bullet_20_1" style:default-outline-level="">
      <style:paragraph-properties fo:margin-top="0cm" fo:margin-bottom="0.106cm" style:contextual-spacing="false"/>
      <style:text-properties fo:color="#0055b8" loext:opacity="100%"/>
    </style:style>
    <style:style style:name="bullet_20_1" style:display-name="bullet 1" style:family="paragraph" style:parent-style-name="Standard" style:default-outline-level="">
      <style:paragraph-properties fo:margin-top="0cm" fo:margin-bottom="0.212cm" style:contextual-spacing="false"/>
      <style:text-properties style:font-name="Montserrat Light" fo:font-family="'Montserrat Light'" style:font-family-generic="swiss" fo:font-size="10pt" style:font-size-asian="10pt" style:language-asian="de" style:country-asian="DE" style:font-name-complex="Arial1" style:font-family-complex="Arial" style:font-family-generic-complex="system" style:font-pitch-complex="variable" style:font-size-complex="14pt" style:font-style-complex="italic" style:font-weight-complex="bold"/>
    </style:style>
    <style:style style:name="Contents_20_1" style:display-name="Contents 1" style:family="paragraph" style:parent-style-name="Standard" style:auto-update="true" style:default-outline-level="" style:class="index">
      <style:paragraph-properties fo:margin-top="0.212cm" fo:margin-bottom="0.212cm" style:contextual-spacing="false" fo:text-align="justify" style:justify-single-word="false">
        <style:tab-stops>
          <style:tab-stop style:position="1.501cm"/>
          <style:tab-stop style:position="16.501cm" style:type="right" style:leader-style="dotted" style:leader-text="."/>
        </style:tab-stops>
      </style:paragraph-properties>
      <style:text-properties fo:text-transform="uppercase" fo:font-size="11pt" style:font-size-asian="11pt" style:language-asian="de" style:country-asian="DE" style:font-size-complex="11pt" style:font-weight-complex="bold"/>
    </style:style>
    <style:style style:name="Contents_20_2" style:display-name="Contents 2" style:family="paragraph" style:parent-style-name="Standard" style:auto-update="true" style:default-outline-level="" style:class="index">
      <style:paragraph-properties fo:margin-top="0cm" fo:margin-bottom="0.212cm" style:contextual-spacing="false" fo:text-align="justify" style:justify-single-word="false">
        <style:tab-stops>
          <style:tab-stop style:position="1.501cm"/>
          <style:tab-stop style:position="15.984cm" style:type="right" style:leader-style="dotted" style:leader-text="."/>
        </style:tab-stops>
      </style:paragraph-properties>
      <style:text-properties fo:color="#767171" loext:opacity="100%" fo:font-size="11pt" style:font-size-asian="11pt" style:language-asian="de" style:country-asian="DE" style:font-size-complex="11pt"/>
    </style:style>
    <style:style style:name="Contents_20_3" style:display-name="Contents 3" style:family="paragraph" style:parent-style-name="Standard" style:default-outline-level="" style:class="index">
      <style:paragraph-properties fo:margin-top="0cm" fo:margin-bottom="0.212cm" style:contextual-spacing="false">
        <style:tab-stops>
          <style:tab-stop style:position="1.501cm"/>
          <style:tab-stop style:position="15.984cm" style:type="right" style:leader-style="dotted" style:leader-text="."/>
        </style:tab-stops>
      </style:paragraph-properties>
      <style:text-properties fo:color="#aeaaaa" loext:opacity="100%" fo:font-size="11pt" fo:language="fr" fo:country="FR" style:font-size-asian="11pt" style:language-asian="de" style:country-asian="DE" style:font-size-complex="11pt"/>
    </style:style>
    <style:style style:name="bullet_20_3" style:display-name="bullet 3" style:family="paragraph" style:parent-style-name="bullet_20_1" style:default-outline-level="">
      <style:text-properties fo:color="#bbc7c4" loext:opacity="100%"/>
    </style:style>
    <style:style style:name="Reference" style:family="paragraph" style:parent-style-name="Standard" style:default-outline-level="">
      <style:paragraph-properties fo:margin-top="0.212cm" fo:margin-bottom="0.212cm" style:contextual-spacing="false" fo:text-align="justify" style:justify-single-word="false" fo:orphans="0" fo:widows="0"/>
      <style:text-properties fo:font-size="11pt" style:font-size-asian="11pt" style:language-asian="de" style:country-asian="DE" style:font-size-complex="11pt"/>
    </style:style>
    <style:style style:name="List_20_of_20_Tables" style:display-name="List of Tables" style:family="paragraph" style:parent-style-name="table_20_of_20_figures" style:default-outline-level="">
      <style:text-properties fo:font-variant="normal" fo:text-transform="none"/>
    </style:style>
    <style:style style:name="table_20_of_20_figures" style:display-name="table of figures" style:family="paragraph" style:parent-style-name="Contents_20_1" style:default-outline-level="">
      <style:paragraph-properties fo:margin-left="0.776cm" fo:margin-right="0cm" fo:text-indent="-0.776cm" style:auto-text-indent="false"/>
      <style:text-properties style:font-name="Montserrat Light" fo:font-family="'Montserrat Light'" style:font-family-generic="swiss" fo:font-size="10.5pt" fo:font-weight="bold" style:font-size-asian="10.5pt" style:font-weight-asian="bold" style:font-name-complex="Arial1" style:font-family-complex="Arial" style:font-family-generic-complex="system" style:font-pitch-complex="variable" style:font-size-complex="10pt"/>
    </style:style>
    <style:style style:name="Grant_20_Agreement" style:display-name="Grant Agreement" style:family="paragraph" style:parent-style-name="Body_20_text_20_-_20_small" style:default-outline-level="">
      <style:paragraph-properties fo:margin-left="3.81cm" fo:margin-right="0cm" fo:text-align="start" style:justify-single-word="false" fo:text-indent="0cm" style:auto-text-indent="false"/>
    </style:style>
    <style:style style:name="Revisione1" style:family="paragraph" style:parent-style-name="Body_20_text_20_-_20_small" style:default-outline-level="">
      <style:paragraph-properties fo:text-align="center" style:justify-single-word="false"/>
    </style:style>
    <style:style style:name="PROJECT_20_Title" style:display-name="PROJECT Title" style:family="paragraph" style:parent-style-name="Standard" style:default-outline-level="">
      <style:paragraph-properties fo:text-align="center" style:justify-single-word="false" fo:padding-left="0cm" fo:padding-right="0cm" fo:padding-top="0.282cm" fo:padding-bottom="0.282cm" fo:border-left="none" fo:border-right="none" fo:border-top="0.51pt dotted #bbc7c4" fo:border-bottom="0.51pt dotted #bbc7c4"/>
      <style:text-properties fo:text-transform="uppercase" fo:color="#0055b8" loext:opacity="100%" fo:font-size="24pt" fo:font-weight="bold" style:font-name-asian="SimSun" style:font-family-asian="SimSun" style:font-family-generic-asian="system" style:font-pitch-asian="variable" style:font-size-asian="24pt" style:language-asian="zh" style:country-asian="CN" style:font-weight-asian="bold"/>
    </style:style>
    <style:style style:name="Title_20_3" style:display-name="Title 3" style:family="paragraph" style:parent-style-name="Heading_20_3" style:default-outline-level="" style:list-style-name="">
      <style:paragraph-properties fo:margin-left="0.801cm" fo:margin-right="0cm" fo:text-indent="0cm" style:auto-text-indent="false"/>
      <style:text-properties fo:text-transform="uppercase" fo:font-size="14pt"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color="#44546a" loext:opacity="100%" style:font-name="Montserrat" fo:font-family="Montserrat" style:font-family-generic="swiss" fo:language="en" fo:country="GB"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note" style:family="paragraph" style:parent-style-name="Standard" style:default-outline-level="" style:class="extra">
      <style:text-properties fo:font-size="10pt" style:font-size-asian="10pt" style:font-size-complex="10pt"/>
    </style:style>
    <style:style style:name="Plain_20_Text" style:display-name="Plain Text" style:family="paragraph" style:parent-style-name="Standard" style:default-outline-level="">
      <style:text-properties style:use-window-font-color="true" loext:opacity="0%" style:font-name="Calibri" fo:font-family="Calibri" style:font-family-generic="swiss"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text-transform="uppercase" fo:color="#0055b8" loext:opacity="100%" style:font-name="Montserrat" fo:font-family="Montserrat" style:font-family-generic="swiss" fo:font-size="16pt" fo:language="en" fo:country="GB" fo:font-weight="bold" style:letter-kerning="true" style:font-name-asian="Calibri1" style:font-family-asian="Calibri" style:font-family-generic-asian="system" style:font-pitch-asian="variable" style:font-size-asian="16pt" style:language-asian="de" style:country-asian="DE" style:font-weight-asian="bold" style:font-name-complex="Times New Roman" style:font-family-complex="'Times New Roman'" style:font-family-generic-complex="system" style:font-pitch-complex="variable" style:font-size-complex="10pt"/>
    </style:style>
    <style:style style:name="Heading_20_2_20_Char" style:display-name="Heading 2 Char" style:family="text" style:parent-style-name="Default_20_Paragraph_20_Font">
      <style:text-properties fo:text-transform="uppercase" fo:color="#0055b8" loext:opacity="100%" style:font-name="Montserrat" fo:font-family="Montserrat" style:font-family-generic="swiss" fo:font-size="16pt" fo:language="en" fo:country="GB" style:letter-kerning="true" style:font-name-asian="Calibri1" style:font-family-asian="Calibri" style:font-family-generic-asian="system" style:font-pitch-asian="variable" style:font-size-asian="16pt" style:language-asian="de" style:country-asian="DE" style:font-name-complex="Times New Roman" style:font-family-complex="'Times New Roman'" style:font-family-generic-complex="system" style:font-pitch-complex="variable" style:font-size-complex="10pt" style:font-style-complex="italic"/>
    </style:style>
    <style:style style:name="Heading_20_3_20_Char" style:display-name="Heading 3 Char" style:family="text" style:parent-style-name="Default_20_Paragraph_20_Font">
      <style:text-properties fo:color="#0055b8" loext:opacity="100%" style:font-name="Montserrat" fo:font-family="Montserrat" style:font-family-generic="swiss" fo:language="en" fo:country="GB" style:letter-kerning="true" style:font-name-asian="Calibri1" style:font-family-asian="Calibri" style:font-family-generic-asian="system" style:font-pitch-asian="variable" style:language-asian="de" style:country-asian="DE" style:font-name-complex="Times New Roman" style:font-family-complex="'Times New Roman'" style:font-family-generic-complex="system" style:font-pitch-complex="variable" style:font-size-complex="36pt" style:font-style-complex="italic"/>
    </style:style>
    <style:style style:name="Heading_20_4_20_Char" style:display-name="Heading 4 Char" style:family="text" style:parent-style-name="Default_20_Paragraph_20_Font">
      <style:text-properties fo:color="#0055b8" loext:opacity="100%" style:font-name="Montserrat" fo:font-family="Montserrat" style:font-family-generic="swiss" fo:font-size="11pt" fo:language="en" fo:country="GB" style:letter-kerning="true" style:font-name-asian="Calibri1" style:font-family-asian="Calibri"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36pt" style:font-style-complex="italic"/>
    </style:style>
    <style:style style:name="Heading_20_5_20_Char" style:display-name="Heading 5 Char" style:family="text" style:parent-style-name="Default_20_Paragraph_20_Font">
      <style:text-properties fo:color="#44546a" loext:opacity="100%" style:font-name="Arial" fo:font-family="Arial" style:font-family-generic="swiss" fo:font-size="11pt" fo:language="en" fo:country="GB" fo:font-style="italic" fo:font-weight="bold" style:font-name-asian="Times New Roman" style:font-family-asian="'Times New Roman'" style:font-family-generic-asian="system" style:font-pitch-asian="variable" style:font-size-asian="11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6_20_Char" style:display-name="Heading 6 Char" style:family="text" style:parent-style-name="Default_20_Paragraph_20_Font">
      <style:text-properties fo:color="#44546a" loext:opacity="100%" style:font-name="Arial" fo:font-family="Arial" style:font-family-generic="swiss" fo:font-size="10pt" fo:language="en" fo:country="GB" fo:font-style="italic" fo:font-weight="bold" style:font-name-asian="Times New Roman" style:font-family-asian="'Times New Roman'" style:font-family-generic-asian="system" style:font-pitch-asian="variable" style:font-size-asian="10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7_20_Char" style:display-name="Heading 7 Char" style:family="text" style:parent-style-name="Default_20_Paragraph_20_Font">
      <style:text-properties fo:color="#44546a" loext:opacity="100%" style:font-name="Arial" fo:font-family="Arial" style:font-family-generic="swiss" fo:font-size="10pt" fo:language="en" fo:country="GB" fo:font-style="italic" style:text-underline-style="solid" style:text-underline-width="auto" style:text-underline-color="font-color" style:font-name-asian="Times New Roman" style:font-family-asian="'Times New Roman'" style:font-family-generic-asian="system" style:font-pitch-asian="variable" style:font-size-asian="10pt" style:language-asian="de" style:country-asian="DE" style:font-style-asian="italic" style:font-name-complex="Times New Roman" style:font-family-complex="'Times New Roman'" style:font-family-generic-complex="system" style:font-pitch-complex="variable" style:font-size-complex="10pt"/>
    </style:style>
    <style:style style:name="Heading_20_8_20_Char" style:display-name="Heading 8 Char" style:family="text" style:parent-style-name="Default_20_Paragraph_20_Font">
      <style:text-properties fo:color="#44546a" loext:opacity="100%" style:font-name="Arial" fo:font-family="Arial" style:font-family-generic="swiss" fo:font-size="10pt" fo:language="en" fo:country="GB" fo:font-style="italic" fo:font-weight="bold" style:font-name-asian="Times New Roman" style:font-family-asian="'Times New Roman'" style:font-family-generic-asian="system" style:font-pitch-asian="variable" style:font-size-asian="10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Heading_20_9_20_Char" style:display-name="Heading 9 Char" style:family="text" style:parent-style-name="Default_20_Paragraph_20_Font">
      <style:text-properties fo:color="#44546a" loext:opacity="100%" style:font-name="Arial" fo:font-family="Arial" style:font-family-generic="swiss" fo:font-size="11pt" fo:language="en" fo:country="GB" fo:font-style="italic" fo:font-weight="bold" style:font-name-asian="Times New Roman" style:font-family-asian="'Times New Roman'" style:font-family-generic-asian="system" style:font-pitch-asian="variable" style:font-size-asian="11pt" style:language-asian="de" style:country-asian="DE" style:font-style-asian="italic" style:font-weight-asian="bold" style:font-name-complex="Times New Roman" style:font-family-complex="'Times New Roman'" style:font-family-generic-complex="system" style:font-pitch-complex="variable" style:font-size-complex="10pt"/>
    </style:style>
    <style:style style:name="Strong" style:family="text">
      <style:text-properties style:font-name="Montserrat" fo:font-family="Montserrat" style:font-family-generic="swiss" fo:font-style="normal" fo:font-weight="bold" style:font-style-asian="normal" style:font-weight-asian="bold" style:font-name-complex="Times New Roman"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fo:text-transform="uppercase" fo:color="#0055b8" loext:opacity="100%" style:font-name="Montserrat" fo:font-family="Montserrat" style:font-family-generic="swiss" fo:font-size="18pt" fo:language="en" fo:country="GB" fo:font-weight="bold" style:letter-kerning="true" style:font-name-asian="Calibri1" style:font-family-asian="Calibri" style:font-family-generic-asian="system" style:font-pitch-asian="variable" style:font-size-asian="18pt" style:language-asian="de" style:country-asian="DE" style:font-weight-asian="bold" style:font-name-complex="DejaVu Sans" style:font-family-complex="'DejaVu Sans'" style:font-family-generic-complex="system" style:font-pitch-complex="variable" style:font-size-complex="28pt" style:font-style-complex="italic" style:font-weight-complex="bold"/>
    </style:style>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ody_20_Text_20_Char" style:display-name="Body Text Char" style:family="text" style:parent-style-name="Default_20_Paragraph_20_Font">
      <style:text-properties fo:color="#44546a" loext:opacity="100%" style:font-name="Montserrat Light" fo:font-family="'Montserrat Light'" style:font-family-generic="swiss" fo:font-size="10pt" fo:language="en" fo:country="GB" style:font-size-asian="10pt" style:language-asian="en" style:country-asian="GB"/>
    </style:style>
    <style:style style:name="Bold_20_Light_20_Blue" style:display-name="Bold Light Blue" style:family="text" style:parent-style-name="Default_20_Paragraph_20_Font">
      <style:text-properties fo:color="#4472c4" loext:opacity="100%" style:font-name="Calibri" fo:font-family="Calibri" style:font-family-generic="swiss" fo:font-style="normal" fo:font-weight="bold" style:font-style-asian="normal" style:font-weight-asian="bold" style:font-name-complex="Times New Roman" style:font-family-complex="'Times New Roman'" style:font-family-generic-complex="system" style:font-pitch-complex="variable" style:font-weight-complex="bold"/>
    </style:style>
    <style:style style:name="Subtitle_20__7c__20_No_20_Bold" style:display-name="Subtitle | No Bold" style:family="text" style:parent-style-name="Default_20_Paragraph_20_Font">
      <style:text-properties fo:text-transform="uppercase" fo:color="#5b9bd5" loext:opacity="100%" style:font-name="Montserrat" fo:font-family="Montserrat" style:font-family-generic="swiss" fo:font-size="18pt" fo:font-style="normal" fo:font-weight="normal" style:font-size-asian="18pt" style:font-style-asian="normal" style:font-weight-asian="normal" style:font-size-complex="18pt"/>
    </style:style>
    <style:style style:name="ALL_20_CAPITALIZED" style:display-name="ALL CAPITALIZED" style:family="text" style:parent-style-name="Default_20_Paragraph_20_Font">
      <style:text-properties fo:text-transform="uppercase" style:use-window-font-color="true" loext:opacity="0%" style:font-name="Calibri" fo:font-family="Calibri" style:font-family-generic="swiss" fo:font-size="10pt" fo:font-style="normal" fo:font-weight="bold" style:font-size-asian="10pt" style:font-style-asian="normal" style:font-weight-asian="bold" style:font-name-complex="Calibri1" style:font-family-complex="Calibri" style:font-family-generic-complex="system" style:font-pitch-complex="variable"/>
    </style:style>
    <style:style style:name="Body_20_Text_20_Char1" style:display-name="Body Text Char1" style:family="text" style:parent-style-name="Default_20_Paragraph_20_Font">
      <style:text-properties fo:color="#44546a" loext:opacity="100%" style:font-name="Montserrat" fo:font-family="Montserrat" style:font-family-generic="swiss" fo:language="en" fo:country="GB"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Title_20_Char1" style:display-name="Title Char1" style:family="text" style:parent-style-name="Default_20_Paragraph_20_Font">
      <style:text-properties style:font-name="Calibri Light" fo:font-family="'Calibri Light'" style:font-family-generic="swiss" fo:font-size="28pt" fo:letter-spacing="-0.018cm" fo:language="en" fo:country="GB" style:letter-kerning="true" style:font-name-asian="Calibri1" style:font-family-asian="Calibri" style:font-family-generic-asian="system" style:font-pitch-asian="variable" style:font-size-asian="28pt" style:language-asian="en" style:country-asian="GB" style:font-name-complex="DejaVu Sans" style:font-family-complex="'DejaVu Sans'" style:font-family-generic-complex="system" style:font-pitch-complex="variable" style:font-size-complex="28pt"/>
    </style:style>
    <style:style style:name="page_20_number" style:display-name="page number" style:family="text" style:parent-style-name="Default_20_Paragraph_20_Font">
      <style:text-properties fo:color="#bbc7c4" loext:opacity="100%" style:font-name="Montserrat" fo:font-family="Montserrat" style:font-family-generic="swiss" fo:font-size="8pt" fo:font-style="normal" fo:font-weight="normal" style:font-size-asian="8pt" style:font-style-asian="normal" style:font-weight-asian="normal"/>
    </style:style>
    <style:style style:name="annotation_20_reference" style:display-name="annotation reference" style:family="text" style:parent-style-name="Default_20_Paragraph_20_Font">
      <style:text-properties fo:font-size="8pt" style:font-size-asian="8pt" style:font-size-complex="8pt"/>
    </style:style>
    <style:style style:name="Intense_20_Emphasis" style:display-name="Intense Emphasis" style:family="text" style:parent-style-name="Default_20_Paragraph_20_Font">
      <style:text-properties fo:color="#4472c4" loext:opacity="100%" fo:font-style="italic" style:font-style-asian="italic" style:font-style-complex="italic"/>
    </style:style>
    <style:style style:name="List_20_Paragraph_20_Char" style:display-name="List Paragraph Char" style:family="text" style:parent-style-name="Default_20_Paragraph_20_Font">
      <style:text-properties fo:color="#44546a" loext:opacity="100%" style:font-name="Montserrat" fo:font-family="Montserrat" style:font-family-generic="swiss" fo:language="en" fo:country="GB" style:font-name-asian="Times New Roman" style:font-family-asian="'Times New Roman'" style:font-family-generic-asian="system" style:font-pitch-asian="variable" style:language-asian="en" style:country-asian="GB" style:font-name-complex="Times New Roman" style:font-family-complex="'Times New Roman'" style:font-family-generic-complex="system" style:font-pitch-complex="variable"/>
    </style:style>
    <style:style style:name="Caption_20_Char" style:display-name="Caption Char" style:family="text" style:parent-style-name="Default_20_Paragraph_20_Font">
      <style:text-properties fo:text-transform="uppercase" fo:color="#4472c4" loext:opacity="100%" style:font-name="Montserrat" fo:font-family="Montserrat" style:font-family-generic="swiss" fo:font-size="8pt" fo:language="en" fo:country="GB" style:font-name-asian="Times New Roman" style:font-family-asian="'Times New Roman'" style:font-family-generic-asian="system" style:font-pitch-asian="variable" style:font-size-asian="8pt" style:language-asian="de" style:country-asian="DE" style:font-name-complex="Arial1" style:font-family-complex="Arial" style:font-family-generic-complex="system" style:font-pitch-complex="variable" style:font-size-complex="10pt" style:font-style-complex="italic" style:font-weight-complex="bold"/>
    </style:style>
    <style:style style:name="Balloon_20_Text_20_Char" style:display-name="Balloon Text Char" style:family="text" style:parent-style-name="Default_20_Paragraph_20_Font">
      <style:text-properties fo:color="#44546a" loext:opacity="100%" style:font-name="Segoe UI" fo:font-family="'Segoe UI'" style:font-family-generic="swiss" fo:font-size="9pt" fo:language="en" fo:country="GB" style:font-name-asian="Times New Roman" style:font-family-asian="'Times New Roman'" style:font-family-generic-asian="system" style:font-pitch-asian="variable" style:font-size-asian="9pt" style:language-asian="en" style:country-asian="GB" style:font-name-complex="Segoe UI1" style:font-family-complex="'Segoe UI'" style:font-family-generic-complex="system" style:font-pitch-complex="variable" style:font-size-complex="9pt"/>
    </style:style>
    <style:style style:name="Comment_20_Text_20_Char" style:display-name="Comment Text Char" style:family="text" style:parent-style-name="Default_20_Paragraph_20_Font">
      <style:text-properties fo:color="#44546a" loext:opacity="100%" style:font-name="Montserrat" fo:font-family="Montserrat" style:font-family-generic="swiss" fo:font-size="10pt" fo:language="en" fo:country="GB"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color="#44546a" loext:opacity="100%" style:font-name="Montserrat" fo:font-family="Montserrat" style:font-family-generic="swiss" fo:font-size="10pt" fo:language="en" fo:country="GB" fo:font-weight="bold" style:font-name-asian="Times New Roman" style:font-family-asian="'Times New Roman'" style:font-family-generic-asian="system" style:font-pitch-asian="variable" style:font-size-asian="10pt" style:language-asian="en" style:country-asian="GB" style:font-weight-asian="bold" style:font-name-complex="Times New Roman" style:font-family-complex="'Times New Roman'" style:font-family-generic-complex="system" style:font-pitch-complex="variable" style:font-size-complex="10pt" style:font-weight-complex="bold"/>
    </style:style>
    <style:style style:name="Footnote_20_Text_20_Char" style:display-name="Footnote Text Char" style:family="text" style:parent-style-name="Default_20_Paragraph_20_Font">
      <style:text-properties fo:color="#44546a" loext:opacity="100%" style:font-name="Montserrat" fo:font-family="Montserrat" style:font-family-generic="swiss" fo:font-size="10pt" fo:language="en" fo:country="GB"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Plain_20_Text_20_Char" style:display-name="Plain Text Char" style:family="text" style:parent-style-name="Default_20_Paragraph_20_Font">
      <style:text-properties style:font-name="Calibri" fo:font-family="Calibri" style:font-family-generic="swiss" fo:font-size="11pt" fo:language="en" fo:country="GB" style:font-size-asian="11pt" style:font-size-complex="10.5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fo:color="#e95e40" loext:opacity="100%" fo:font-style="normal" fo:font-weight="bold" style:font-style-asian="normal" style:font-weight-asian="bold"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fo:color="#dc6206" loext:opacity="100%"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fo:color="#205374" loext:opacity="100%"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6" style:display-name="ListLabel 36" style:family="text">
      <style:text-properties style:use-window-font-color="true" loext:opacity="0%"/>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fo:color="#8c6a3f" loext:opacity="100%" fo:font-size="12pt" style:font-size-asian="12pt" style:font-name-complex="Times New Roman (Headings CS)" style:font-family-complex="'Times New Roman (Headings CS)'" style:font-family-generic-complex="system" style:font-pitch-complex="variable" style:font-size-complex="12pt"/>
    </style:style>
    <style:style style:name="ListLabel_20_57" style:display-name="ListLabel 57" style:family="text">
      <style:text-properties fo:color="#57b8b0" loext:opacity="100%" style:font-name-complex="Times New Roman (Headings CS)" style:font-family-complex="'Times New Roman (Headings CS)'"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801cm" fo:margin-left="-12.952cm"/>
        </style:list-level-properties>
      </text:outline-level-style>
      <text:outline-level-style text:level="2"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1" text:display-levels="3">
        <style:list-level-properties text:list-level-position-and-space-mode="label-alignment">
          <style:list-level-label-alignment text:label-followed-by="listtab" fo:text-indent="-1.27cm" fo:margin-left="-12.483cm"/>
        </style:list-level-properties>
      </text:outline-level-style>
      <text:outline-level-style text:level="4" style:num-format="1" text:display-levels="4">
        <style:list-level-properties text:list-level-position-and-space-mode="label-alignment">
          <style:list-level-label-alignment text:label-followed-by="listtab" fo:text-indent="-1.524cm" fo:margin-left="-12.229cm"/>
        </style:list-level-properties>
      </text:outline-level-style>
      <text:outline-level-style text:level="5" style:num-format="1" text:display-levels="5">
        <style:list-level-properties text:list-level-position-and-space-mode="label-alignment">
          <style:list-level-label-alignment text:label-followed-by="listtab" fo:text-indent="-1.778cm" fo:margin-left="-11.975cm"/>
        </style:list-level-properties>
      </text:outline-level-style>
      <text:outline-level-style text:level="6" style:num-format="1" text:display-levels="6">
        <style:list-level-properties text:list-level-position-and-space-mode="label-alignment">
          <style:list-level-label-alignment text:label-followed-by="listtab" fo:text-indent="-2.032cm" fo:margin-left="-11.721cm"/>
        </style:list-level-properties>
      </text:outline-level-style>
      <text:outline-level-style text:level="7" style:num-format="1" text:display-levels="7">
        <style:list-level-properties text:list-level-position-and-space-mode="label-alignment">
          <style:list-level-label-alignment text:label-followed-by="listtab" fo:text-indent="-2.286cm" fo:margin-left="-11.467cm"/>
        </style:list-level-properties>
      </text:outline-level-style>
      <text:outline-level-style text:level="8" style:num-format="1" text:display-levels="8">
        <style:list-level-properties text:list-level-position-and-space-mode="label-alignment">
          <style:list-level-label-alignment text:label-followed-by="listtab" fo:text-indent="-2.54cm" fo:margin-left="-11.213cm"/>
        </style:list-level-properties>
      </text:outline-level-style>
      <text:outline-level-style text:level="9" style:num-format="1" text:display-levels="9">
        <style:list-level-properties text:list-level-position-and-space-mode="label-alignment">
          <style:list-level-label-alignment text:label-followed-by="listtab" fo:text-indent="-2.794cm" fo:margin-left="-10.95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501cm" fo:margin-left="0.501cm"/>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1"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4"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5"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7"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8" style:num-suffix="" text:bullet-char="">
        <style:list-level-properties text:list-level-position-and-space-mode="label-alignment">
          <style:list-level-label-alignment text:label-followed-by="listtab" text:list-tab-stop-position="2.701cm" fo:text-indent="-0.501cm" fo:margin-left="1.501cm"/>
        </style:list-level-properties>
        <style:text-properties fo:font-family="Wingdings"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7" style:num-suffix="" text:bullet-char="">
        <style:list-level-properties text:list-level-position-and-space-mode="label-alignment">
          <style:list-level-label-alignment text:label-followed-by="listtab" fo:text-indent="-0.499cm" fo:margin-left="6.08cm"/>
        </style:list-level-properties>
        <style:text-properties fo:font-family="Symbol"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3" text:style-name="ListLabel_20_29"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4" text:style-name="ListLabel_20_30" style:num-suffix="" text:bullet-char="">
        <style:list-level-properties text:list-level-position-and-space-mode="label-alignment">
          <style:list-level-label-alignment text:label-followed-by="listtab" fo:text-indent="-0.635cm" fo:margin-left="10.16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6" text:style-name="ListLabel_20_32"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7" text:style-name="ListLabel_20_33" style:num-suffix="" text:bullet-char="">
        <style:list-level-properties text:list-level-position-and-space-mode="label-alignment">
          <style:list-level-label-alignment text:label-followed-by="listtab" fo:text-indent="-0.635cm" fo:margin-left="13.97cm"/>
        </style:list-level-properties>
        <style:text-properties fo:font-family="Symbol"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5.24cm"/>
        </style:list-level-properties>
        <style:text-properties fo:font-family="'Courier New'"/>
      </text:list-level-style-bullet>
      <text:list-level-style-bullet text:level="9" text:style-name="ListLabel_20_35" style:num-suffix="" text:bullet-char="">
        <style:list-level-properties text:list-level-position-and-space-mode="label-alignment">
          <style:list-level-label-alignment text:label-followed-by="listtab" fo:text-indent="-0.635cm" fo:margin-left="16.5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20100000032000000327E4E4ABFC7EA9113.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01cm" fo:margin-left="1.801cm"/>
        </style:list-level-properties>
        <style:text-properties fo:font-family="Symbol" style:font-charset="x-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799cm" fo:margin-left="2.6cm"/>
        </style:list-level-properties>
        <style:text-properties fo:font-family="Symbol" style:font-charset="x-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20100000032000000327E4E4ABFC7EA9113.png" xlink:type="simple" xlink:show="embed" xlink:actuate="onLoad">
        <style:list-level-properties text:list-level-position-and-space-mode="label-alignment" style:vertical-pos="middle" style:vertical-rel="line" fo:width="0.279cm" fo:height="0.279cm">
          <style:list-level-label-alignment text:label-followed-by="listtab" fo:text-indent="-1.27cm" fo:margin-left="1.27cm"/>
        </style:list-level-properties>
      </text:list-level-style-image>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801cm" fo:text-indent="-1cm" fo:margin-left="1.501cm"/>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01cm" fo:margin-left="1.801cm"/>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1.016cm" fo:margin-left="1.26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7"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801cm" fo:margin-left="-12.952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483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2.22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1.975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1.72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1.46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13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align="center" style:justify-single-word="false" fo:text-indent="-2.29cm" style:auto-text-indent="false"/>
    </style:style>
    <style:style style:name="MT1" style:family="text"/>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873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draw:frame draw:style-name="Mfr1" draw:name="Imagen 3" text:anchor-type="char" svg:x="4.595cm" svg:y="0.026cm" svg:width="6.727cm" svg:height="1.827cm" draw:z-index="6"><draw:image xlink:href="Pictures/1000020100000109000000695C43CC95B51B3D7D.png" xlink:type="simple" xlink:show="embed" xlink:actuate="onLoad" draw:mime-type="image/png"/></draw:frame></text:p>
        <text:p text:style-name="Header"/>
        <text:p text:style-name="Header"/>
        <text:p text:style-name="Header"/>
      </style:header>
      <style:footer>
        <text:p text:style-name="MP1"><text:span text:style-name="page_20_number"><text:page-number text:select-page="current">7</text:page-number></text:span></text:p>
        <text:p text:style-name="MP2"/>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Sara Mateo</meta:initial-creator>
    <meta:editing-cycles>94</meta:editing-cycles>
    <meta:creation-date>2020-11-18T21:51:00</meta:creation-date>
    <dc:date>2021-01-17T13:39:59.160524033</dc:date>
    <meta:editing-duration>PT12H39M1S</meta:editing-duration>
    <meta:generator>LibreOffice/7.0.3.1$MacOSX_X86_64 LibreOffice_project/d7547858d014d4cf69878db179d326fc3483e082</meta:generator>
    <meta:document-statistic meta:table-count="5" meta:image-count="1" meta:object-count="0" meta:page-count="7" meta:paragraph-count="174" meta:word-count="2215" meta:character-count="13962" meta:non-whitespace-character-count="11935"/>
    <meta:user-defined meta:name="AppVersion">16.0000</meta:user-defined>
    <meta:user-defined meta:name="ContentTypeId">0x0101009D162E27CF123B41AC4B88408900C18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