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EF0000025CA82BC9282E3A8602.png" manifest:media-type="image/png"/>
  <manifest:file-entry manifest:full-path="Pictures/10000201000004F7000002C65E146D7B0443C410.png" manifest:media-type="image/png"/>
  <manifest:file-entry manifest:full-path="Pictures/100002010000032E000001F832D6AB126BBA8C5C.png" manifest:media-type="image/png"/>
  <manifest:file-entry manifest:full-path="Pictures/10000201000003960000024D65950FC17C151823.png" manifest:media-type="image/png"/>
  <manifest:file-entry manifest:full-path="Pictures/10000000000002F00000003DC8C064A04603C02E.png" manifest:media-type="image/png"/>
  <manifest:file-entry manifest:full-path="Pictures/10000000000002F000000022299043CB8313294B.png" manifest:media-type="image/png"/>
  <manifest:file-entry manifest:full-path="Pictures/100002010000019000000190A38B23ECD331A65D.png" manifest:media-type="image/png"/>
  <manifest:file-entry manifest:full-path="Pictures/100002010000080000000480404B7E3419A338FD.png" manifest:media-type="image/png"/>
  <manifest:file-entry manifest:full-path="Pictures/100002010000019000000190956AB18805558E4C.png" manifest:media-type="image/png"/>
  <manifest:file-entry manifest:full-path="Pictures/100002010000037000000370C1DE9D3DF59B1498.png" manifest:media-type="image/png"/>
  <manifest:file-entry manifest:full-path="Pictures/10000201000004C40000032F9939B5BD9A116A0F.png" manifest:media-type="image/png"/>
  <manifest:file-entry manifest:full-path="Pictures/10000201000004BA0000023BD5D2DCE6FBED3DC9.png" manifest:media-type="image/png"/>
  <manifest:file-entry manifest:full-path="Pictures/10000201000003B1000002908BE93D9452F71379.png" manifest:media-type="image/png"/>
  <manifest:file-entry manifest:full-path="Pictures/10000201000004B2000002FD9A49D19342D81557.png" manifest:media-type="image/png"/>
  <manifest:file-entry manifest:full-path="Pictures/1000020100000695000002229A35EDEB5C7892C0.png" manifest:media-type="image/png"/>
  <manifest:file-entry manifest:full-path="Pictures/10000201000004A500000341E1F102E86DFF1068.png" manifest:media-type="image/png"/>
  <manifest:file-entry manifest:full-path="Pictures/1000020100000558000001D2BBB6FB0B849A9540.png" manifest:media-type="image/png"/>
  <manifest:file-entry manifest:full-path="Pictures/100002010000055300000209A63915067D27D35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lassy_5f_Red-title">
      <style:graphic-properties draw:auto-grow-height="true" fo:min-height="4.8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Classy_5f_Red1-title">
      <style:graphic-properties fo:min-height="2.629cm"/>
      <style:paragraph-properties style:writing-mode="lr-tb"/>
    </style:style>
    <style:style style:name="pr7" style:family="presentation" style:parent-style-name="Classy_5f_Red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4.8cm" svg:x="0.022cm" svg:y="1.8cm" presentation:class="title" presentation:user-transformed="true">
          <draw:text-box>
            <text:p>Fedeproxy</text:p>
          </draw:text-box>
        </draw:frame>
        <draw:frame presentation:style-name="pr2" draw:text-style-name="P3" draw:layer="layout" svg:width="14.599cm" svg:height="3.6cm" svg:x="10.2cm" svg:y="9.6cm" presentation:class="subtitle" presentation:user-transformed="true">
          <draw:text-box>
            <text:p text:style-name="P2"><text:span text:style-name="T1">fedeproxy f</text:span>orge federation</text:p>
          </draw:text-box>
        </draw:frame>
        <draw:frame draw:style-name="gr1" draw:text-style-name="P4" draw:layer="layout" svg:width="4.45cm" svg:height="4.45cm" svg:x="3.95cm" svg:y="8.15cm">
          <draw:image xlink:href="Pictures/100002010000019000000190A38B23ECD331A65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8cm" svg:height="11.14cm" svg:x="0.599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 presentation:user-transformed="true">
          <draw:text-box>
            <text:p>User Research</text:p>
          </draw:text-box>
        </draw:frame>
        <draw:frame draw:style-name="gr3" draw:text-style-name="P5" draw:layer="layout" svg:width="16.663cm" svg:height="9.372cm" svg:x="4.4cm" svg:y="4.6cm">
          <draw:image xlink:href="Pictures/100002010000080000000480404B7E3419A338F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 presentation:user-transformed="true">
          <draw:text-box>
            <text:p>Diversity</text:p>
          </draw:text-box>
        </draw:frame>
        <draw:frame draw:style-name="gr3" draw:text-style-name="P5" draw:layer="layout" svg:width="27.999cm" svg:height="9.071cm" svg:x="0.001cm" svg:y="4.6cm">
          <draw:image xlink:href="Pictures/1000020100000695000002229A35EDEB5C7892C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 presentation:user-transformed="true">
          <draw:text-box>
            <text:p>Code</text:p>
          </draw:text-box>
        </draw:frame>
        <draw:frame draw:style-name="gr3" draw:text-style-name="P5" draw:layer="layout" svg:width="15.93cm" svg:height="10.642cm" svg:x="7.47cm" svg:y="2.6cm">
          <draw:image xlink:href="Pictures/10000201000004C40000032F9939B5BD9A116A0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 presentation:user-transformed="true">
          <draw:text-box>
            <text:p>Contributions</text:p>
          </draw:text-box>
        </draw:frame>
        <draw:frame draw:style-name="gr1" draw:text-style-name="P4" draw:layer="layout" svg:width="6.8cm" svg:height="6.8cm" svg:x="3.6cm" svg:y="5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1" draw:text-style-name="P4" draw:layer="layout" svg:width="5.601cm" svg:height="5.601cm" svg:x="16.4cm" svg:y="5.8cm">
          <draw:image xlink:href="Pictures/100002010000019000000190956AB18805558E4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 presentation:user-transformed="true">
          <draw:text-box>
            <text:p>Infrastructure</text:p>
          </draw:text-box>
        </draw:frame>
        <draw:frame draw:style-name="gr3" draw:text-style-name="P5" draw:layer="layout" svg:width="6.542cm" svg:height="3.087cm" svg:x="0.458cm" svg:y="5.513cm">
          <draw:image xlink:href="Pictures/10000201000004BA0000023BD5D2DCE6FBED3DC9.png" xlink:type="simple" xlink:show="embed" xlink:actuate="onLoad" loext:mime-type="image/png">
            <text:p/>
          </draw:image>
        </draw:frame>
        <draw:frame draw:style-name="gr3" draw:text-style-name="P5" draw:layer="layout" svg:width="5.656cm" svg:height="3.6cm" svg:x="10.744cm" svg:y="4.4cm">
          <draw:image xlink:href="Pictures/10000201000004B2000002FD9A49D19342D81557.png" xlink:type="simple" xlink:show="embed" xlink:actuate="onLoad" loext:mime-type="image/png">
            <text:p/>
          </draw:image>
        </draw:frame>
        <draw:frame draw:style-name="gr3" draw:text-style-name="P5" draw:layer="layout" svg:width="4.982cm" svg:height="3.49cm" svg:x="18.018cm" svg:y="2cm">
          <draw:image xlink:href="Pictures/10000201000004A500000341E1F102E86DFF1068.png" xlink:type="simple" xlink:show="embed" xlink:actuate="onLoad" loext:mime-type="image/png">
            <text:p/>
          </draw:image>
        </draw:frame>
        <draw:frame draw:style-name="gr3" draw:text-style-name="P5" draw:layer="layout" svg:width="10.457cm" svg:height="3.562cm" svg:x="16.4cm" svg:y="9.6cm">
          <draw:image xlink:href="Pictures/1000020100000558000001D2BBB6FB0B849A9540.png" xlink:type="simple" xlink:show="embed" xlink:actuate="onLoad" loext:mime-type="image/png">
            <text:p/>
          </draw:image>
        </draw:frame>
        <draw:frame draw:style-name="gr3" draw:text-style-name="P5" draw:layer="layout" svg:width="12.257cm" svg:height="4.685cm" svg:x="2.2cm" svg:y="9.515cm">
          <draw:image xlink:href="Pictures/100002010000055300000209A63915067D27D35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 presentation:user-transformed="true">
          <draw:text-box>
            <text:p>Communication</text:p>
          </draw:text-box>
        </draw:frame>
        <draw:frame draw:style-name="gr3" draw:text-style-name="P5" draw:layer="layout" svg:width="10.737cm" svg:height="7.453cm" svg:x="0.6cm" svg:y="4.947cm">
          <draw:image xlink:href="Pictures/10000201000003B1000002908BE93D9452F71379.png" xlink:type="simple" xlink:show="embed" xlink:actuate="onLoad" loext:mime-type="image/png">
            <text:p/>
          </draw:image>
        </draw:frame>
        <draw:frame draw:style-name="gr3" draw:text-style-name="P5" draw:layer="layout" svg:width="13.543cm" svg:height="8.689cm" svg:x="12.6cm" svg:y="4.8cm">
          <draw:image xlink:href="Pictures/10000201000003960000024D65950FC17C15182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 presentation:user-transformed="true">
          <draw:text-box>
            <text:p>Cooperation</text:p>
          </draw:text-box>
        </draw:frame>
        <draw:frame draw:style-name="gr1" draw:text-style-name="P4" draw:layer="layout" svg:width="6.8cm" svg:height="6.8cm" svg:x="3.6cm" svg:y="5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3" draw:text-style-name="P5" draw:layer="layout" svg:width="6.727cm" svg:height="4.165cm" svg:x="17.073cm" svg:y="6.8cm">
          <draw:image xlink:href="Pictures/100002010000032E000001F832D6AB126BBA8C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1.571cm" presentation:class="title" presentation:user-transformed="true">
          <draw:text-box>
            <text:p>Sustainability 2022</text:p>
          </draw:text-box>
        </draw:frame>
        <draw:frame draw:style-name="gr3" draw:text-style-name="P5" draw:layer="layout" svg:width="10.743cm" svg:height="6cm" svg:x="1.257cm" svg:y="6cm">
          <draw:image xlink:href="Pictures/10000201000004F7000002C65E146D7B0443C410.png" xlink:type="simple" xlink:show="embed" xlink:actuate="onLoad" loext:mime-type="image/png">
            <text:p/>
          </draw:image>
        </draw:frame>
        <draw:frame draw:style-name="gr3" draw:text-style-name="P5" draw:layer="layout" svg:width="9.414cm" svg:height="7.572cm" svg:x="15.786cm" svg:y="5.6cm">
          <draw:image xlink:href="Pictures/10000201000002EF0000025CA82BC9282E3A860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éro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7T08:04:40.388961417</meta:creation-date>
    <meta:editing-duration>PT7H40M11S</meta:editing-duration>
    <meta:editing-cycles>29</meta:editing-cycles>
    <meta:generator>LibreOffice/6.4.7.2$Linux_X86_64 LibreOffice_project/40$Build-2</meta:generator>
    <dc:title>Classy Red</dc:title>
    <meta:initial-creator>Loïc Dachary</meta:initial-creator>
    <dc:date>2021-09-16T18:14:10.188733743</dc:date>
    <dc:creator>Loïc Dachary</dc:creator>
    <meta:document-statistic meta:object-count="82"/>
  </office:meta>
</office:document-meta>
</file>