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ystem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roman"/>
    <style:font-face style:name="Liberation Sans4" svg:font-family="'Liberation Sans'" style:font-family-generic="system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system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8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4cm" fo:padding-top="0.175cm" fo:padding-bottom="0.175cm" fo:padding-left="0.3cm" fo:padding-right="0.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8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372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648cm" fo:min-width="0.566cm"/>
      <style:paragraph-properties style:writing-mode="lr-tb"/>
    </style:style>
    <style:style style:name="gr7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3.195cm"/>
      <style:paragraph-properties style:writing-mode="lr-tb"/>
    </style:style>
    <style:style style:name="gr8" style:family="graphic" style:parent-style-name="objectwithoutfill">
      <style:graphic-properties svg:stroke-width="0.102cm" draw:marker-start-width="0.356cm" draw:marker-end="Arrowheads_20_2" draw:marker-end-width="0.457cm" draw:fill="none" draw:textarea-vertical-align="middle" fo:padding-top="0.176cm" fo:padding-bottom="0.176cm" fo:padding-left="0.301cm" fo:padding-right="0.301cm"/>
    </style:style>
    <style:style style:name="gr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4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8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372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6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444cm" fo:padding-top="0.15cm" fo:padding-bottom="0.15cm" fo:padding-left="0.275cm" fo:padding-right="0.27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1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643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5.569cm" fo:padding-top="0.15cm" fo:padding-bottom="0.15cm" fo:padding-left="0.275cm" fo:padding-right="0.275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3.987cm" fo:min-width="5.385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26cm" fo:min-width="5.444cm" fo:padding-top="0.15cm" fo:padding-bottom="0.15cm" fo:padding-left="0.275cm" fo:padding-right="0.275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1" style:family="graphic" style:parent-style-name="objectwithoutfill">
      <style:graphic-properties svg:stroke-width="0.102cm" draw:marker-start="Arrowheads_20_4" draw:marker-start-width="0.457cm" draw:marker-end="Arrowheads_20_3" draw:marker-end-width="0.457cm" draw:fill="none" draw:textarea-vertical-align="middle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draw:marker-start="Arrowheads_20_5" draw:marker-start-width="0.457cm" draw:marker-end="Arrowheads_20_3" draw:marker-end-width="0.457cm" draw:fill="none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275cm" fo:min-width="9.025cm" draw:shadow-opacity="60%"/>
      <style:paragraph-properties style:writing-mode="lr-tb"/>
    </style:style>
    <style:style style:name="gr24" style:family="graphic" style:parent-style-name="standard">
      <style:graphic-properties draw:stroke="none" draw:fill="solid" draw:fill-color="#dddddd" draw:opacity="60%" draw:textarea-horizontal-align="justify" draw:textarea-vertical-align="middle" draw:auto-grow-height="false" fo:min-height="9.275cm" fo:min-width="9.66cm" draw:shadow-offset-x="0.203cm" draw:shadow-offset-y="0.203cm" draw:shadow-opacity="60%"/>
      <style:paragraph-properties style:writing-mode="lr-tb"/>
    </style:style>
    <style:style style:name="gr2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643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5.569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3.987cm" fo:min-width="5.385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26cm" fo:min-width="5.444cm" fo:padding-top="0.15cm" fo:padding-bottom="0.15cm" fo:padding-left="0.275cm" fo:padding-right="0.275cm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1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10.145cm" fo:min-width="9.025cm" draw:shadow-opacity="60%"/>
      <style:paragraph-properties style:writing-mode="lr-tb"/>
    </style:style>
    <style:style style:name="gr3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3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3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01cm" fo:min-width="7.006cm" fo:padding-top="0.15cm" fo:padding-bottom="0.15cm" fo:padding-left="0.275cm" fo:padding-right="0.275cm"/>
      <style:paragraph-properties style:writing-mode="lr-tb"/>
    </style:style>
    <style:style style:name="gr36" style:family="graphic" style:parent-style-name="objectwithoutfill">
      <style:graphic-properties svg:stroke-width="0.102cm" draw:marker-start-width="0.356cm" draw:marker-end="Arrowheads_20_11" draw:marker-end-width="0.508cm" draw:fill="none" draw:textarea-vertical-align="middle" fo:padding-top="0.176cm" fo:padding-bottom="0.176cm" fo:padding-left="0.301cm" fo:padding-right="0.301cm"/>
    </style:style>
    <style:style style:name="gr37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0.616cm" fo:min-width="0.44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281cm" fo:min-width="2.757cm"/>
      <style:paragraph-properties style:writing-mode="lr-tb"/>
    </style:style>
    <style:style style:name="gr4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4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4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43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148cm" fo:min-width="9.025cm" draw:shadow-opacity="60%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4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4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5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5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5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5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5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5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5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5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60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6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6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6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6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6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6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6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70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91cm" fo:min-width="9.025cm" draw:shadow-opacity="60%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73" style:family="graphic" style:parent-style-name="objectwithoutfill">
      <style:graphic-properties svg:stroke-width="0.102cm" draw:marker-start="" draw:marker-start-width="0.457cm" draw:marker-end="Arrowheads_20_3" draw:marker-end-width="0.457cm" draw:fill="none" draw:textarea-vertical-align="middle" fo:padding-top="0.176cm" fo:padding-bottom="0.176cm" fo:padding-left="0.301cm" fo:padding-right="0.301cm"/>
      <style:paragraph-properties style:writing-mode="lr-tb"/>
    </style:style>
    <style:style style:name="gr7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7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7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7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7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5.21cm"/>
      <style:paragraph-properties style:writing-mode="lr-tb"/>
    </style:style>
    <style:style style:name="pr4" style:family="presentation" style:parent-style-name="Default-title" style:list-style-name="L1">
      <style:graphic-properties fo:min-height="6.778cm"/>
      <style:paragraph-properties style:writing-mode="lr-tb"/>
    </style:style>
    <style:style style:name="pr5" style:family="presentation" style:parent-style-name="Default-title" style:list-style-name="L1">
      <style:graphic-properties fo:min-height="4.899cm"/>
      <style:paragraph-properties style:writing-mode="lr-tb"/>
    </style:style>
    <style:style style:name="pr6" style:family="presentation" style:parent-style-name="Default-title" style:list-style-name="L1">
      <style:graphic-properties fo:min-height="6.463cm"/>
      <style:paragraph-properties style:writing-mode="lr-tb"/>
    </style:style>
    <style:style style:name="pr7" style:family="presentation" style:parent-style-name="Default-title" style:list-style-name="L1">
      <style:graphic-properties fo:min-height="5.2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44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3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8pt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8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40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0pt"/>
    </style:style>
    <style:style style:name="P16" style:family="paragraph">
      <loext:graphic-properties draw:fill="solid" draw:fill-color="#dcdcdc" draw:opacity="60%"/>
      <style:paragraph-properties fo:text-align="center"/>
    </style:style>
    <style:style style:name="P17" style:family="paragraph">
      <loext:graphic-properties draw:fill="solid" draw:fill-color="#dddddd" draw:opacity="60%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38pt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font-size="43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43pt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fo:font-size="38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3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0pt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fo:font-size="40pt"/>
    </style:style>
    <style:style style:name="P26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fo:font-size="44pt" style:font-name-asian="Liberation Sans1" style:font-name-complex="Liberation Sans1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8pt"/>
    </style:style>
    <style:style style:name="T5" style:family="text">
      <style:text-properties fo:font-size="3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44pt"/>
    </style:style>
    <style:style style:name="T9" style:family="text">
      <style:text-properties fo:font-size="4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d36118" loext:opacity="100%" fo:font-size="30pt"/>
    </style:style>
    <style:style style:name="T12" style:family="text">
      <style:text-properties fo:font-size="30pt"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Liberation Sans1" style:font-size-asian="44pt" style:font-style-asian="normal" style:font-weight-asian="normal" style:font-name-complex="Liberation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d36118" loext:opacity="100%"/>
    </style:style>
    <style:style style:name="T15" style:family="text">
      <style:text-properties fo:font-variant="normal" fo:text-transform="none" style:text-outline="false" style:text-line-through-style="none" style:text-line-through-type="none" fo:font-size="43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3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3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3pt" fo:font-style="normal" fo:text-shadow="none" style:text-underline-style="none" fo:font-weight="normal" style:letter-kerning="true" fo:background-color="transparent" style:font-name-asian="Liberation Sans1" style:font-size-asian="44pt" style:font-style-asian="normal" style:font-weight-asian="normal" style:font-name-complex="Liberation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1" fo:font-size="43pt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d36118" loext:opacity="100%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d36118" loext:opacity="100%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d36118" loext:opacity="10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0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Liberation Sans1" fo:font-size="30pt" fo:font-style="italic" style:font-name-asian="Liberation Sans1" style:font-style-asian="italic" style:font-name-complex="Liberation Sans1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5.988cm" svg:height="2.087cm" svg:x="4.506cm" svg:y="1.936cm">
          <draw:text-box>
            <text:p text:style-name="P1"><text:span text:style-name="T1">Forge </text:span><text:span text:style-name="T2">α</text:span></text:p>
          </draw:text-box>
        </draw:frame>
        <draw:frame draw:style-name="gr2" draw:text-style-name="P2" draw:layer="layout" svg:width="5.984cm" svg:height="2.087cm" svg:x="17.509cm" svg:y="1.936cm">
          <draw:text-box>
            <text:p text:style-name="P1"><text:span text:style-name="T1">Forge </text:span><text:span text:style-name="T3">β</text:span></text:p>
          </draw:text-box>
        </draw:frame>
        <draw:frame presentation:style-name="pr1" draw:text-style-name="P4" draw:layer="layout" svg:width="26.67cm" svg:height="5.209cm" svg:x="0.234cm" svg:y="10.438cm" presentation:class="title" presentation:user-transformed="true">
          <draw:text-box>
            <text:p text:style-name="P3">Initial context: there are two unrelated forges managed by two different administrators.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4" draw:text-style-name="P2" draw:layer="layout" svg:width="5.988cm" svg:height="4.387cm" svg:x="6.174cm" svg:y="1.904cm">
          <draw:text-box>
            <text:p text:style-name="P1"><text:span text:style-name="T1">Forge </text:span><text:span text:style-name="T2">α</text:span></text:p>
          </draw:text-box>
        </draw:frame>
        <draw:frame draw:style-name="gr5" draw:text-style-name="P7" xml:id="id2" draw:id="id2" draw:layer="layout" svg:width="5.922cm" svg:height="1.876cm" svg:x="6.207cm" svg:y="3.944cm">
          <draw:text-box>
            <text:p text:style-name="P6"><text:span text:style-name="T4">Project A</text:span></text:p>
          </draw:text-box>
        </draw:frame>
        <draw:g xml:id="id1" draw:id="id1">
          <draw:custom-shape draw:style-name="gr6" draw:text-style-name="P8" draw:layer="layout" svg:width="1.506cm" svg:height="1.27cm" svg:x="2.01cm" svg:y="3.50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7" draw:text-style-name="P10" draw:layer="layout" svg:width="3.695cm" svg:height="1.589cm" svg:x="0.916cm" svg:y="4.682cm">
            <draw:text-box>
              <text:p text:style-name="P9"><text:span text:style-name="T5">Pierre</text:span></text:p>
            </draw:text-box>
          </draw:frame>
        </draw:g>
        <draw:frame presentation:style-name="pr1" draw:text-style-name="P4" draw:layer="layout" svg:width="27.305cm" svg:height="5.209cm" svg:x="0.334cm" svg:y="10.439cm" presentation:class="title" presentation:user-transformed="true">
          <draw:text-box>
            <text:p text:style-name="P3"><text:span text:style-name="T6">Pierre is a developer and an user of the </text:span><text:span text:style-name="T2">α</text:span> forge. He creates a new project named A.</text:p>
          </draw:text-box>
        </draw:frame>
        <draw:connector draw:style-name="gr8" draw:text-style-name="P11" draw:layer="layout" draw:type="line" svg:x1="4.611cm" svg:y1="4.887cm" svg:x2="6.207cm" svg:y2="4.882cm" draw:start-shape="id1" draw:start-glue-point="1" draw:end-shape="id2" draw:end-glue-point="3" svg:d="M4611 4887l1596-5" svg:viewBox="0 0 1597 6">
          <text:p/>
        </draw:connector>
        <draw:frame draw:style-name="gr9" draw:text-style-name="P2" draw:layer="layout" svg:width="5.984cm" svg:height="2.087cm" svg:x="17.509cm" svg:y="1.937cm">
          <draw:text-box>
            <text:p text:style-name="P1"><text:span text:style-name="T1">Forge </text:span><text:span text:style-name="T3">β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0" draw:text-style-name="P2" draw:layer="layout" svg:width="5.988cm" svg:height="4.387cm" svg:x="5.174cm" svg:y="1.904cm">
          <draw:text-box>
            <text:p text:style-name="P1"><text:span text:style-name="T1">Forge </text:span><text:span text:style-name="T2">α</text:span></text:p>
          </draw:text-box>
        </draw:frame>
        <draw:frame draw:style-name="gr11" draw:text-style-name="P7" draw:layer="layout" svg:width="5.922cm" svg:height="1.876cm" svg:x="5.207cm" svg:y="3.944cm">
          <draw:text-box>
            <text:p text:style-name="P6"><text:span text:style-name="T4">Project A</text:span></text:p>
          </draw:text-box>
        </draw:frame>
        <draw:frame presentation:style-name="pr1" draw:text-style-name="P4" draw:layer="layout" svg:width="27.538cm" svg:height="5.209cm" svg:x="0.401cm" svg:y="10.239cm" presentation:class="title" presentation:user-transformed="true">
          <draw:text-box>
            <text:p text:style-name="P3"><text:span text:style-name="T6">Loïc is another developer and an user of the </text:span><text:span text:style-name="T7">β</text:span> forge. He creates a new unrelated project named B.</text:p>
          </draw:text-box>
        </draw:frame>
        <draw:frame draw:style-name="gr12" draw:text-style-name="P2" draw:layer="layout" svg:width="5.986cm" svg:height="4.387cm" svg:x="13.701cm" svg:y="1.906cm">
          <draw:text-box>
            <text:p text:style-name="P1"><text:span text:style-name="T1">Forge </text:span><text:span text:style-name="T3">β</text:span></text:p>
          </draw:text-box>
        </draw:frame>
        <draw:frame draw:style-name="gr13" draw:text-style-name="P7" xml:id="id4" draw:id="id4" draw:layer="layout" svg:width="5.994cm" svg:height="1.876cm" svg:x="13.697cm" svg:y="3.946cm">
          <draw:text-box>
            <text:p text:style-name="P6"><text:span text:style-name="T4">Project B</text:span></text:p>
          </draw:text-box>
        </draw:frame>
        <draw:g xml:id="id3" draw:id="id3">
          <draw:custom-shape draw:style-name="gr6" draw:text-style-name="P8" draw:layer="layout" svg:width="1.506cm" svg:height="1.27cm" svg:x="21.884cm" svg:y="3.47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4" draw:text-style-name="P10" draw:layer="layout" svg:width="2.768cm" svg:height="1.589cm" svg:x="21.253cm" svg:y="4.652cm">
            <draw:text-box>
              <text:p text:style-name="P9"><text:span text:style-name="T5">Loïc</text:span></text:p>
            </draw:text-box>
          </draw:frame>
        </draw:g>
        <draw:connector draw:style-name="gr8" draw:text-style-name="P11" draw:layer="layout" draw:type="line" svg:x1="21.253cm" svg:y1="4.857cm" svg:x2="19.691cm" svg:y2="4.884cm" draw:start-shape="id3" draw:start-glue-point="3" draw:end-shape="id4" draw:end-glue-point="1" svg:d="M21253 4857l-1562 27" svg:viewBox="0 0 1563 28">
          <text:p/>
        </draw:connecto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5" draw:text-style-name="P2" xml:id="id6" draw:id="id6" draw:layer="layout" svg:width="6.243cm" svg:height="4.387cm" svg:x="4.576cm" svg:y="0.304cm">
          <draw:text-box>
            <text:p text:style-name="P1"><text:span text:style-name="T1">Forge </text:span><text:span text:style-name="T2">α</text:span></text:p>
          </draw:text-box>
        </draw:frame>
        <draw:frame draw:style-name="gr16" draw:text-style-name="P7" draw:layer="layout" svg:width="6.119cm" svg:height="1.8cm" svg:x="4.638cm" svg:y="2.344cm">
          <draw:text-box>
            <text:p text:style-name="P6"><text:span text:style-name="T4">Project A</text:span></text:p>
          </draw:text-box>
        </draw:frame>
        <draw:frame presentation:style-name="pr1" draw:text-style-name="P4" draw:layer="layout" svg:width="27.305cm" svg:height="5.209cm" svg:x="0.634cm" svg:y="10.339cm" presentation:class="title" presentation:user-transformed="true">
          <draw:text-box>
            <text:p text:style-name="P3">Each forge administrator setup and executes a fedeproxy service connected to the forge he manages.</text:p>
          </draw:text-box>
        </draw:frame>
        <draw:frame draw:style-name="gr17" draw:text-style-name="P2" draw:layer="layout" svg:width="5.985cm" svg:height="4.337cm" svg:x="15.151cm" svg:y="0.306cm">
          <draw:text-box>
            <text:p text:style-name="P12"><text:span text:style-name="T8">Forge β</text:span></text:p>
          </draw:text-box>
        </draw:frame>
        <draw:frame draw:style-name="gr18" draw:text-style-name="P7" draw:layer="layout" svg:width="5.994cm" svg:height="1.826cm" svg:x="15.146cm" svg:y="2.346cm">
          <draw:text-box>
            <text:p text:style-name="P13"><text:span text:style-name="T4">Project B</text:span></text:p>
          </draw:text-box>
        </draw:frame>
        <draw:frame draw:style-name="gr19" draw:text-style-name="P15" xml:id="id5" draw:id="id5" draw:layer="layout" svg:width="8.785cm" svg:height="1.876cm" svg:x="3.277cm" svg:y="7.105cm">
          <draw:text-box>
            <text:p text:style-name="P14"><text:span text:style-name="T9">Fedeproxy f1</text:span></text:p>
          </draw:text-box>
        </draw:frame>
        <draw:frame draw:style-name="gr20" draw:text-style-name="P15" xml:id="id7" draw:id="id7" draw:layer="layout" svg:width="8.785cm" svg:height="1.876cm" svg:x="13.752cm" svg:y="7.106cm">
          <draw:text-box>
            <text:p text:style-name="P14"><text:span text:style-name="T9">Fedeproxy f2</text:span></text:p>
          </draw:text-box>
        </draw:frame>
        <draw:connector draw:style-name="gr21" draw:text-style-name="P11" draw:layer="layout" draw:type="line" svg:x1="7.669cm" svg:y1="7.105cm" svg:x2="7.697cm" svg:y2="4.691cm" draw:start-shape="id5" draw:start-glue-point="0" draw:end-shape="id6" draw:end-glue-point="2" svg:d="M7669 7105l28-2414" svg:viewBox="0 0 29 2415">
          <text:p/>
        </draw:connector>
        <draw:connector draw:style-name="gr22" draw:text-style-name="P11" draw:layer="layout" draw:type="line" svg:x1="18.144cm" svg:y1="7.106cm" svg:x2="18.144cm" svg:y2="4.694cm" draw:start-shape="id7" draw:start-glue-point="0" svg:d="M18144 7106v-2412" svg:viewBox="0 0 1 2413">
          <text:p/>
        </draw:connecto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23" draw:text-style-name="P16" draw:layer="layout" svg:width="9.525cm" svg:height="9.525cm" svg:x="13.335cm" svg:y="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10.16cm" svg:height="9.525cm" svg:x="2.54cm" svg:y="0cm">
          <text:p/>
          <draw:enhanced-geometry svg:viewBox="0 0 21600 21600" draw:type="rectangle" draw:enhanced-path="M 0 0 L 21600 0 21600 21600 0 21600 0 0 Z N"/>
        </draw:custom-shape>
        <draw:frame draw:style-name="gr25" draw:text-style-name="P2" xml:id="id9" draw:id="id9" draw:layer="layout" svg:width="6.243cm" svg:height="4.387cm" svg:x="4.576cm" svg:y="0.304cm">
          <draw:text-box>
            <text:p text:style-name="P1"><text:span text:style-name="T1">Forge </text:span><text:span text:style-name="T2">α</text:span></text:p>
          </draw:text-box>
        </draw:frame>
        <draw:frame draw:style-name="gr26" draw:text-style-name="P7" draw:layer="layout" svg:width="6.119cm" svg:height="1.8cm" svg:x="4.638cm" svg:y="2.344cm">
          <draw:text-box>
            <text:p text:style-name="P6"><text:span text:style-name="T4">Project A</text:span></text:p>
          </draw:text-box>
        </draw:frame>
        <draw:frame presentation:style-name="pr1" draw:text-style-name="P4" draw:layer="layout" svg:width="27.305cm" svg:height="5.209cm" svg:x="0.634cm" svg:y="10.339cm" presentation:class="title" presentation:user-transformed="true">
          <draw:text-box>
            <text:p text:style-name="P3">Each Fedeproxy service has administrator access to the connected forge.</text:p>
          </draw:text-box>
        </draw:frame>
        <draw:frame draw:style-name="gr27" draw:text-style-name="P2" draw:layer="layout" svg:width="5.985cm" svg:height="4.337cm" svg:x="15.151cm" svg:y="0.306cm">
          <draw:text-box>
            <text:p text:style-name="P12"><text:span text:style-name="T8">Forge β</text:span></text:p>
          </draw:text-box>
        </draw:frame>
        <draw:frame draw:style-name="gr28" draw:text-style-name="P7" draw:layer="layout" svg:width="5.994cm" svg:height="1.826cm" svg:x="15.146cm" svg:y="2.346cm">
          <draw:text-box>
            <text:p text:style-name="P13"><text:span text:style-name="T4">Project B</text:span></text:p>
          </draw:text-box>
        </draw:frame>
        <draw:frame draw:style-name="gr29" draw:text-style-name="P15" xml:id="id8" draw:id="id8" draw:layer="layout" svg:width="8.785cm" svg:height="1.876cm" svg:x="3.277cm" svg:y="7.105cm">
          <draw:text-box>
            <text:p text:style-name="P14"><text:span text:style-name="T9">Fedeproxy f1</text:span></text:p>
          </draw:text-box>
        </draw:frame>
        <draw:frame draw:style-name="gr30" draw:text-style-name="P15" xml:id="id10" draw:id="id10" draw:layer="layout" svg:width="8.785cm" svg:height="1.876cm" svg:x="13.752cm" svg:y="7.106cm">
          <draw:text-box>
            <text:p text:style-name="P14"><text:span text:style-name="T9">Fedeproxy f2</text:span></text:p>
          </draw:text-box>
        </draw:frame>
        <draw:connector draw:style-name="gr21" draw:text-style-name="P11" draw:layer="layout" draw:type="line" svg:x1="7.669cm" svg:y1="7.105cm" svg:x2="7.697cm" svg:y2="4.691cm" draw:start-shape="id8" draw:start-glue-point="0" draw:end-shape="id9" draw:end-glue-point="2" svg:d="M7669 7105l28-2414" svg:viewBox="0 0 29 2415">
          <text:p/>
        </draw:connector>
        <draw:connector draw:style-name="gr22" draw:text-style-name="P11" draw:layer="layout" draw:type="line" svg:x1="18.144cm" svg:y1="7.106cm" svg:x2="18.144cm" svg:y2="4.694cm" draw:start-shape="id10" draw:start-glue-point="0" svg:d="M18144 7106v-2412" svg:viewBox="0 0 1 2413">
          <text:p/>
        </draw:connector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31" draw:text-style-name="P16" draw:layer="layout" svg:width="9.525cm" svg:height="10.395cm" svg:x="13.67cm" svg:y="0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9.525cm" svg:height="10.395cm" svg:x="3.81cm" svg:y="0.044cm">
          <text:p/>
          <draw:enhanced-geometry svg:viewBox="0 0 21600 21600" draw:type="rectangle" draw:enhanced-path="M 0 0 L 21600 0 21600 21600 0 21600 0 0 Z N"/>
        </draw:custom-shape>
        <draw:frame draw:style-name="gr32" draw:text-style-name="P15" draw:layer="layout" svg:width="8.785cm" svg:height="1.876cm" svg:x="4.18cm" svg:y="8.005cm">
          <draw:text-box>
            <text:p text:style-name="P14"><text:span text:style-name="T9">Fedeproxy f1</text:span></text:p>
          </draw:text-box>
        </draw:frame>
        <draw:g>
          <draw:frame draw:style-name="gr33" draw:text-style-name="P2" draw:layer="layout" svg:width="7.447cm" svg:height="6.045cm" svg:x="4.849cm" svg:y="0.202cm">
            <draw:text-box>
              <text:p text:style-name="P9"><text:span text:style-name="T1">Forge </text:span><text:span text:style-name="T2">α</text:span></text:p>
            </draw:text-box>
          </draw:frame>
          <draw:frame draw:style-name="gr34" draw:text-style-name="P18" draw:layer="layout" svg:width="7.397cm" svg:height="1.8cm" svg:x="4.874cm" svg:y="2.242cm">
            <draw:text-box>
              <text:p text:style-name="P3"><text:span text:style-name="T10">Project A </text:span><text:span text:style-name="T11">#9</text:span></text:p>
            </draw:text-box>
          </draw:frame>
          <draw:frame draw:style-name="gr35" draw:text-style-name="P18" draw:layer="layout" svg:width="7.556cm" svg:height="1.801cm" svg:x="4.794cm" svg:y="4.043cm">
            <draw:text-box>
              <text:p text:style-name="P3"><text:span text:style-name="T10">Project f* </text:span><text:span text:style-name="T12">g</text:span></text:p>
            </draw:text-box>
          </draw:frame>
        </draw:g>
        <draw:connector draw:style-name="gr36" draw:text-style-name="P11" draw:layer="layout" draw:type="line" svg:x1="3.494cm" svg:y1="3.167cm" svg:x2="4.819cm" svg:y2="3.145cm" draw:start-shape="id11" draw:start-glue-point="1" svg:d="M3494 3167l1325-22" svg:viewBox="0 0 1326 23">
          <text:p/>
        </draw:connector>
        <draw:frame presentation:style-name="pr3" draw:text-style-name="P4" draw:layer="layout" svg:width="26.469cm" svg:height="5.21cm" svg:x="0.2cm" svg:y="10.43cm" presentation:class="title" presentation:user-transformed="true">
          <draw:text-box>
            <text:p text:style-name="P3"><text:span text:style-name="T6">Using the forge </text:span><text:span text:style-name="T13">α, </text:span><text:span text:style-name="T6">Pierre creates an issue within the Project A, this is issue</text:span><text:span text:style-name="T6"><text:line-break/></text:span><text:span text:style-name="T6">is referenced </text:span><text:span text:style-name="T14">#9</text:span>.</text:p>
          </draw:text-box>
        </draw:frame>
        <draw:frame draw:style-name="gr37" draw:text-style-name="P15" draw:layer="layout" svg:width="8.785cm" svg:height="1.876cm" svg:x="13.943cm" svg:y="8.005cm">
          <draw:text-box>
            <text:p text:style-name="P14"><text:span text:style-name="T9">Fedeproxy f2</text:span></text:p>
          </draw:text-box>
        </draw:frame>
        <draw:g xml:id="id11" draw:id="id11">
          <draw:custom-shape draw:style-name="gr38" draw:text-style-name="P8" draw:layer="layout" svg:width="1.328cm" svg:height="1.224cm" svg:x="0.982cm" svg:y="1.80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39" draw:text-style-name="P10" draw:layer="layout" svg:width="3.694cm" svg:height="1.589cm" svg:x="-0.2cm" svg:y="2.94cm">
            <draw:text-box>
              <text:p text:style-name="P9"><text:span text:style-name="T5">Pierre</text:span></text:p>
            </draw:text-box>
          </draw:frame>
        </draw:g>
        <draw:g>
          <draw:frame draw:style-name="gr40" draw:text-style-name="P2" draw:layer="layout" svg:width="8.145cm" svg:height="6.093cm" svg:x="14.363cm" svg:y="0.178cm">
            <draw:text-box>
              <text:p text:style-name="P9"><text:span text:style-name="T1">Forge </text:span><text:span text:style-name="T3">β</text:span></text:p>
            </draw:text-box>
          </draw:frame>
          <draw:frame draw:style-name="gr41" draw:text-style-name="P18" draw:layer="layout" svg:width="8.129cm" svg:height="1.876cm" svg:x="14.363cm" svg:y="2.218cm">
            <draw:text-box>
              <text:p text:style-name="P3"><text:span text:style-name="T10">Project B</text:span></text:p>
            </draw:text-box>
          </draw:frame>
          <draw:frame draw:style-name="gr42" draw:text-style-name="P18" draw:layer="layout" svg:width="8.145cm" svg:height="1.8cm" svg:x="14.363cm" svg:y="4.118cm">
            <draw:text-box>
              <text:p text:style-name="P3"><text:span text:style-name="T4">Project f* </text:span><text:span text:style-name="T12">g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43" draw:text-style-name="P16" draw:layer="layout" svg:width="9.525cm" svg:height="9.398cm" svg:x="14.14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6" draw:layer="layout" svg:width="9.525cm" svg:height="9.398cm" svg:x="2.54cm" svg:y="0cm">
          <text:p text:style-name="P26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0" draw:layer="layout" svg:width="27.94cm" svg:height="6.778cm" svg:x="0.199cm" svg:y="9.155cm" presentation:class="title" presentation:user-transformed="true">
          <draw:text-box>
            <text:p text:style-name="P19"><text:span text:style-name="T15">Each issue of a given forge has a unique identifier within this forge. This ID isn’t chosen by the user. The user is able to set an issue title.</text:span></text:p>
          </draw:text-box>
        </draw:frame>
        <draw:frame draw:style-name="gr44" draw:text-style-name="P15" draw:layer="layout" svg:width="8.785cm" svg:height="1.876cm" svg:x="2.91cm" svg:y="7.305cm">
          <draw:text-box>
            <text:p text:style-name="P14"><text:span text:style-name="T9">Fedeproxy f1</text:span></text:p>
          </draw:text-box>
        </draw:frame>
        <draw:frame draw:style-name="gr45" draw:text-style-name="P15" draw:layer="layout" svg:width="8.785cm" svg:height="1.876cm" svg:x="14.516cm" svg:y="7.306cm">
          <draw:text-box>
            <text:p text:style-name="P14"><text:span text:style-name="T9">Fedeproxy f2</text:span></text:p>
          </draw:text-box>
        </draw:frame>
        <draw:frame draw:style-name="gr46" draw:text-style-name="P2" draw:layer="layout" svg:width="7.447cm" svg:height="6.045cm" svg:x="3.579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47" draw:text-style-name="P18" draw:layer="layout" svg:width="7.399cm" svg:height="1.8cm" svg:x="3.603cm" svg:y="2.145cm">
          <draw:text-box>
            <text:p text:style-name="P21"><text:span text:style-name="T4">Project A </text:span><text:span text:style-name="T11">#9</text:span></text:p>
          </draw:text-box>
        </draw:frame>
        <draw:frame draw:style-name="gr48" draw:text-style-name="P18" draw:layer="layout" svg:width="7.397cm" svg:height="1.8cm" svg:x="3.604cm" svg:y="3.946cm">
          <draw:text-box>
            <text:p text:style-name="P21"><text:span text:style-name="T10">Project f* </text:span><text:span text:style-name="T12">g</text:span></text:p>
          </draw:text-box>
        </draw:frame>
        <draw:frame draw:style-name="gr49" draw:text-style-name="P2" draw:layer="layout" svg:width="8.145cm" svg:height="6.093cm" svg:x="14.836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50" draw:text-style-name="P18" draw:layer="layout" svg:width="8.129cm" svg:height="1.876cm" svg:x="14.844cm" svg:y="2.147cm">
          <draw:text-box>
            <text:p text:style-name="P21"><text:span text:style-name="T10">Project B</text:span></text:p>
          </draw:text-box>
        </draw:frame>
        <draw:frame draw:style-name="gr51" draw:text-style-name="P18" draw:layer="layout" svg:width="8.145cm" svg:height="1.8cm" svg:x="14.836cm" svg:y="4.047cm">
          <draw:text-box>
            <text:p text:style-name="P21"><text:span text:style-name="T10">Project f* </text:span><text:span text:style-name="T12">g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23" draw:text-style-name="P16" draw:layer="layout" svg:width="9.525cm" svg:height="9.525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6" draw:layer="layout" svg:width="9.525cm" svg:height="9.525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23" draw:layer="layout" svg:width="27.94cm" svg:height="5.083cm" svg:x="0.199cm" svg:y="10.703cm" presentation:class="title" presentation:user-transformed="true">
          <draw:text-box>
            <text:p text:style-name="P19"><text:span text:style-name="T16">Loïc wants to follow the comments on </text:span><text:span text:style-name="T17">#9</text:span><text:span text:style-name="T16"> without having to create an account on </text:span><text:span text:style-name="T18">α or to connect to the </text:span><text:span text:style-name="T19">α web interface.</text:span></text:p>
          </draw:text-box>
        </draw:frame>
        <draw:frame draw:style-name="gr52" draw:text-style-name="P15" draw:layer="layout" svg:width="8.785cm" svg:height="1.876cm" svg:x="2.977cm" svg:y="7.405cm">
          <draw:text-box>
            <text:p text:style-name="P14"><text:span text:style-name="T9">Fedeproxy f1</text:span></text:p>
          </draw:text-box>
        </draw:frame>
        <draw:frame draw:style-name="gr53" draw:text-style-name="P15" draw:layer="layout" svg:width="8.785cm" svg:height="1.876cm" svg:x="13.752cm" svg:y="7.406cm">
          <draw:text-box>
            <text:p text:style-name="P14"><text:span text:style-name="T9">Fedeproxy f2</text:span></text:p>
          </draw:text-box>
        </draw:frame>
        <draw:frame draw:style-name="gr54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55" draw:text-style-name="P18" draw:layer="layout" svg:width="7.399cm" svg:height="1.8cm" svg:x="3.71cm" svg:y="2.145cm">
          <draw:text-box>
            <text:p text:style-name="P21"><text:span text:style-name="T4">Project A </text:span><text:span text:style-name="T11">#9</text:span></text:p>
          </draw:text-box>
        </draw:frame>
        <draw:frame draw:style-name="gr56" draw:text-style-name="P18" draw:layer="layout" svg:width="7.397cm" svg:height="1.8cm" svg:x="3.711cm" svg:y="3.946cm">
          <draw:text-box>
            <text:p text:style-name="P21"><text:span text:style-name="T10">Project f* </text:span><text:span text:style-name="T12">g</text:span></text:p>
          </draw:text-box>
        </draw:frame>
        <draw:frame draw:style-name="gr57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58" draw:text-style-name="P18" draw:layer="layout" svg:width="8.129cm" svg:height="1.876cm" svg:x="14.079cm" svg:y="2.147cm">
          <draw:text-box>
            <text:p text:style-name="P21"><text:span text:style-name="T10">Project B</text:span></text:p>
          </draw:text-box>
        </draw:frame>
        <draw:frame draw:style-name="gr59" draw:text-style-name="P18" draw:layer="layout" svg:width="8.145cm" svg:height="1.8cm" svg:x="14.079cm" svg:y="4.047cm">
          <draw:text-box>
            <text:p text:style-name="P21"><text:span text:style-name="T10">Project f* </text:span><text:span text:style-name="T12">g</text:span></text:p>
          </draw:text-box>
        </draw:frame>
        <draw:g>
          <draw:custom-shape draw:style-name="gr6" draw:text-style-name="P8" draw:layer="layout" svg:width="1.506cm" svg:height="1.27cm" svg:x="24.405cm" svg:y="1.76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60" draw:text-style-name="P10" draw:layer="layout" svg:width="2.768cm" svg:height="1.589cm" svg:x="23.774cm" svg:y="2.947cm">
            <draw:text-box>
              <text:p text:style-name="P9"><text:span text:style-name="T5">Loïc</text:span></text:p>
            </draw:text-box>
          </draw:frame>
        </draw:g>
        <presentation:notes draw:style-name="dp1">
          <draw:page-thumbnail draw:style-name="gr3" draw:layer="layout" svg:width="18.624cm" svg:height="10.476cm" svg:x="1.482cm" svg:y="2.123cm" draw:page-number="8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23" draw:text-style-name="P16" draw:layer="layout" svg:width="9.525cm" svg:height="9.525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6" draw:layer="layout" svg:width="9.525cm" svg:height="9.525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24" draw:layer="layout" svg:width="27.94cm" svg:height="6.463cm" svg:x="0.099cm" svg:y="9.413cm" presentation:class="title" presentation:user-transformed="true">
          <draw:text-box>
            <text:p text:style-name="P3"><text:span text:style-name="T20">Therefore in order to follow </text:span><text:span text:style-name="T21">#9</text:span><text:span text:style-name="T20"> updates, </text:span><text:span text:style-name="T22">Loïc creates a new issue on </text:span><text:span text:style-name="T7">β </text:span><text:span text:style-name="T22">referenced </text:span><text:span text:style-name="T23">#77</text:span><text:span text:style-name="T22">. The title of this issue is “F:” followed by the URL of the issue </text:span><text:span text:style-name="T24">αA</text:span><text:span text:style-name="T25">#9</text:span><text:span text:style-name="T24">.</text:span></text:p>
          </draw:text-box>
        </draw:frame>
        <draw:frame draw:style-name="gr61" draw:text-style-name="P15" draw:layer="layout" svg:width="8.785cm" svg:height="1.876cm" svg:x="2.977cm" svg:y="7.405cm">
          <draw:text-box>
            <text:p text:style-name="P14"><text:span text:style-name="T9">Fedeproxy f1</text:span></text:p>
          </draw:text-box>
        </draw:frame>
        <draw:frame draw:style-name="gr62" draw:text-style-name="P15" draw:layer="layout" svg:width="8.785cm" svg:height="1.876cm" svg:x="13.752cm" svg:y="7.406cm">
          <draw:text-box>
            <text:p text:style-name="P14"><text:span text:style-name="T9">Fedeproxy f2</text:span></text:p>
          </draw:text-box>
        </draw:frame>
        <draw:frame draw:style-name="gr63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64" draw:text-style-name="P18" draw:layer="layout" svg:width="7.399cm" svg:height="1.8cm" svg:x="3.71cm" svg:y="2.145cm">
          <draw:text-box>
            <text:p text:style-name="P21"><text:span text:style-name="T4">Project A </text:span><text:span text:style-name="T11">#9</text:span></text:p>
          </draw:text-box>
        </draw:frame>
        <draw:frame draw:style-name="gr65" draw:text-style-name="P18" draw:layer="layout" svg:width="7.397cm" svg:height="1.8cm" svg:x="3.711cm" svg:y="3.946cm">
          <draw:text-box>
            <text:p text:style-name="P21"><text:span text:style-name="T10">Project f* </text:span><text:span text:style-name="T12">g</text:span></text:p>
          </draw:text-box>
        </draw:frame>
        <draw:frame draw:style-name="gr66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67" draw:text-style-name="P18" draw:layer="layout" svg:width="8.132cm" svg:height="1.876cm" svg:x="14.078cm" svg:y="2.147cm">
          <draw:text-box>
            <text:p text:style-name="P21"><text:span text:style-name="T10">Project B </text:span><text:span text:style-name="T11">#77</text:span></text:p>
          </draw:text-box>
        </draw:frame>
        <draw:frame draw:style-name="gr68" draw:text-style-name="P18" draw:layer="layout" svg:width="8.145cm" svg:height="1.8cm" svg:x="14.079cm" svg:y="4.047cm">
          <draw:text-box>
            <text:p text:style-name="P21"><text:span text:style-name="T10">Project f* </text:span><text:span text:style-name="T12">g</text:span></text:p>
          </draw:text-box>
        </draw:frame>
        <draw:g xml:id="id12" draw:id="id12">
          <draw:custom-shape draw:style-name="gr6" draw:text-style-name="P8" draw:layer="layout" svg:width="1.506cm" svg:height="1.27cm" svg:x="24.405cm" svg:y="1.76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69" draw:text-style-name="P10" draw:layer="layout" svg:width="2.768cm" svg:height="1.589cm" svg:x="23.774cm" svg:y="2.947cm">
            <draw:text-box>
              <text:p text:style-name="P9"><text:span text:style-name="T5">Loïc</text:span></text:p>
            </draw:text-box>
          </draw:frame>
        </draw:g>
        <draw:connector draw:style-name="gr8" draw:text-style-name="P11" draw:layer="layout" draw:type="line" svg:x1="23.774cm" svg:y1="3.152cm" svg:x2="22.212cm" svg:y2="3.18cm" draw:start-shape="id12" draw:start-glue-point="3" svg:d="M23774 3152l-1562 28" svg:viewBox="0 0 1563 29">
          <text:p/>
        </draw:connector>
        <presentation:notes draw:style-name="dp1">
          <draw:page-thumbnail draw:style-name="gr3" draw:layer="layout" svg:width="18.624cm" svg:height="10.476cm" svg:x="1.482cm" svg:y="2.123cm" draw:page-number="9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70" draw:text-style-name="P16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6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24" draw:layer="layout" svg:width="27.305cm" svg:height="5.21cm" svg:x="0.634cm" svg:y="10.539cm" presentation:class="title" presentation:user-transformed="true">
          <draw:text-box>
            <text:p text:style-name="P3"><text:span text:style-name="T7"><text:line-break/></text:span><text:span text:style-name="T7"><text:line-break/></text:span><text:span text:style-name="T7">f2 updates </text:span><text:span text:style-name="T26">#77</text:span><text:span text:style-name="T7"> with the content of </text:span><text:span text:style-name="T26">#9</text:span><text:span text:style-name="T7">.</text:span></text:p>
          </draw:text-box>
        </draw:frame>
        <draw:frame draw:style-name="gr71" draw:text-style-name="P15" draw:layer="layout" svg:width="8.785cm" svg:height="1.876cm" svg:x="2.977cm" svg:y="8.005cm">
          <draw:text-box>
            <text:p text:style-name="P14"><text:span text:style-name="T9">Fedeproxy f1</text:span></text:p>
          </draw:text-box>
        </draw:frame>
        <draw:frame draw:style-name="gr72" draw:text-style-name="P15" draw:layer="layout" svg:width="8.785cm" svg:height="3.057cm" svg:x="13.752cm" svg:y="6.906cm">
          <draw:text-box>
            <text:p text:style-name="P14"><text:span text:style-name="T9">Fedeproxy f2</text:span></text:p>
            <text:p text:style-name="P25"><text:span text:style-name="T27">g (from </text:span><text:span text:style-name="T28">α)</text:span></text:p>
          </draw:text-box>
        </draw:frame>
        <draw:connector draw:style-name="gr73" draw:text-style-name="P11" draw:layer="layout" draw:type="curve" draw:line-skew="-1.128cm 10.444cm 2.217cm" svg:x1="11.109cm" svg:y1="3.045cm" svg:x2="22.21cm" svg:y2="3.085cm" draw:start-shape="id13" draw:start-glue-point="1" draw:end-shape="id14" draw:end-glue-point="1" svg:d="M11109 3045c535 0 357 9020 7100 9020 6744 0 8115-8980 4001-8980" svg:viewBox="0 0 13422 9021"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><text:s text:c="6"/>synchronize</text:p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</draw:connector>
        <draw:frame draw:style-name="gr74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75" draw:text-style-name="P18" xml:id="id13" draw:id="id13" draw:layer="layout" svg:width="7.399cm" svg:height="1.8cm" svg:x="3.71cm" svg:y="2.145cm">
          <draw:text-box>
            <text:p text:style-name="P21"><text:span text:style-name="T4">Project A </text:span><text:span text:style-name="T11">#9</text:span></text:p>
          </draw:text-box>
        </draw:frame>
        <draw:frame draw:style-name="gr76" draw:text-style-name="P18" draw:layer="layout" svg:width="7.397cm" svg:height="1.8cm" svg:x="3.711cm" svg:y="3.946cm">
          <draw:text-box>
            <text:p text:style-name="P21"><text:span text:style-name="T10">Project f* </text:span><text:span text:style-name="T12">g</text:span></text:p>
          </draw:text-box>
        </draw:frame>
        <draw:frame draw:style-name="gr77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78" draw:text-style-name="P18" xml:id="id14" draw:id="id14" draw:layer="layout" svg:width="8.132cm" svg:height="1.876cm" svg:x="14.078cm" svg:y="2.147cm">
          <draw:text-box>
            <text:p text:style-name="P21"><text:span text:style-name="T10">Project B </text:span><text:span text:style-name="T11">#77</text:span></text:p>
          </draw:text-box>
        </draw:frame>
        <draw:frame draw:style-name="gr79" draw:text-style-name="P18" draw:layer="layout" svg:width="8.145cm" svg:height="1.8cm" svg:x="14.079cm" svg:y="4.047cm">
          <draw:text-box>
            <text:p text:style-name="P21"><text:span text:style-name="T10">Project f* </text:span><text:span text:style-name="T12">g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10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ystem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roman"/>
    <style:font-face style:name="Liberation Sans4" svg:font-family="'Liberation Sans'" style:font-family-generic="system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system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9T14:19:43.745976658</meta:creation-date>
    <dc:date>2021-11-12T11:39:13.751304006</dc:date>
    <meta:editing-duration>PT8H51M7S</meta:editing-duration>
    <meta:editing-cycles>68</meta:editing-cycles>
    <meta:generator>LibreOffice/7.2.2.2$Linux_X86_64 LibreOffice_project/20$Build-2</meta:generator>
    <meta:document-statistic meta:object-count="150"/>
  </office:meta>
</office:document-meta>
</file>